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4.3312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2.002in"/>
          <style:tab-stop style:type="left" style:position="4.777in"/>
          <style:tab-stop style:type="left" style:position="6.1138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2.002in"/>
          <style:tab-stop style:type="left" style:position="4.777in"/>
          <style:tab-stop style:type="left" style:position="6.1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2.002in"/>
          <style:tab-stop style:type="left" style:position="4.777in"/>
          <style:tab-stop style:type="left" style:position="6.1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2.002in"/>
          <style:tab-stop style:type="left" style:position="4.777in"/>
          <style:tab-stop style:type="left" style:position="6.1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2.002in"/>
          <style:tab-stop style:type="left" style:position="4.777in"/>
          <style:tab-stop style:type="left" style:position="6.1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1.9916in"/>
          <style:tab-stop style:type="left" style:position="4.777in"/>
          <style:tab-stop style:type="left" style:position="6.1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1.9916in"/>
          <style:tab-stop style:type="left" style:position="4.777in"/>
          <style:tab-stop style:type="left" style:position="6.1138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 fo:margin-bottom="0in" fo:line-height="100%" fo:text-indent="0.4916in" fo:background-color="#FFFFFF">
        <style:tab-stops>
          <style:tab-stop style:type="left" style:position="1.9916in"/>
          <style:tab-stop style:type="left" style:position="4.777in"/>
          <style:tab-stop style:type="left" style:position="6.1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16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master-page-name="MPF1" style:family="paragraph">
      <style:paragraph-properties fo:widows="0" fo:orphans="0" fo:break-before="page" fo:text-align="justify" fo:margin-bottom="0in" fo:line-height="100%" fo:text-indent="0.4916in" fo:background-color="#FFFFFF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widows="0" fo:orphans="0" fo:margin-bottom="0in" fo:line-height="100%" fo:text-indent="3.9375in" fo:background-color="#FFFFFF"/>
      <style:text-properties style:font-name="Liberation Serif" style:font-name-complex="Liberation Serif" fo:font-size="14pt" style:font-size-asian="14pt" style:font-size-complex="12pt"/>
    </style:style>
    <style:style style:name="P167" style:parent-style-name="Обычный" style:family="paragraph">
      <style:paragraph-properties fo:widows="0" fo:orphans="0" fo:margin-bottom="0in" fo:line-height="100%" fo:margin-left="3.9375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2" style:parent-style-name="Обычный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center" fo:margin-bottom="0in" fo:line-height="100%" fo:margin-left="0.0986in" fo:text-indent="-0.0076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TableColumn176" style:family="table-column">
      <style:table-column-properties style:column-width="0.6243in"/>
    </style:style>
    <style:style style:name="TableColumn177" style:family="table-column">
      <style:table-column-properties style:column-width="3.609in"/>
    </style:style>
    <style:style style:name="TableColumn178" style:family="table-column">
      <style:table-column-properties style:column-width="2.8548in"/>
    </style:style>
    <style:style style:name="Table175" style:family="table">
      <style:table-properties style:width="7.0881in" fo:margin-left="-0.2006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1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1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189" style:parent-style-name="Обычный" style:family="paragraph">
      <style:paragraph-properties fo:text-align="center" fo:margin-bottom="0in" fo:line-height="100%" fo:margin-left="0.0986in" fo:text-indent="-0.0076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2pt" style:font-size-asian="2pt" style:font-size-complex="2pt"/>
    </style:style>
    <style:style style:name="TableColumn191" style:family="table-column">
      <style:table-column-properties style:column-width="0.6243in"/>
    </style:style>
    <style:style style:name="TableColumn192" style:family="table-column">
      <style:table-column-properties style:column-width="3.609in"/>
    </style:style>
    <style:style style:name="TableColumn193" style:family="table-column">
      <style:table-column-properties style:column-width="2.8548in"/>
    </style:style>
    <style:style style:name="Table190" style:family="table">
      <style:table-properties style:width="7.0881in" fo:margin-left="-0.2006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Row201" style:family="table-row">
      <style:table-row-properties style:min-row-height="0.662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1" style:family="table-row">
      <style:table-row-properties style:min-row-height="0.438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1" style:family="table-row">
      <style:table-row-properties style:min-row-height="0.7145in"/>
    </style:style>
    <style:style style:name="P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9" style:family="table-row">
      <style:table-row-properties style:min-row-height="0.280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40" style:family="table-row">
      <style:table-row-properties style:min-row-height="0.4034in"/>
    </style:style>
    <style:style style:name="P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style:vertical-align="auto" fo:margin-bottom="0in" fo:line-height="100%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Row254" style:family="table-row">
      <style:table-row-properties style:min-row-height="0.4048in"/>
    </style:style>
    <style:style style:name="P2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1" style:family="table-row">
      <style:table-row-properties style:min-row-height="1.045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2" style:family="table-row">
      <style:table-row-properties style:min-row-height="0.309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keep-with-next="always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80" style:parent-style-name="Обычный" style:family="paragraph">
      <style:paragraph-properties fo:keep-with-next="always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81" style:parent-style-name="Обычный" style:family="paragraph">
      <style:paragraph-properties fo:keep-with-next="always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82" style:parent-style-name="Обычный" style:family="paragraph">
      <style:paragraph-properties fo:keep-with-next="always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83" style:family="table-row">
      <style:table-row-properties style:min-row-height="0.3743in"/>
    </style:style>
    <style:style style:name="P2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5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style:vertical-align="auto" fo:margin-bottom="0in" fo:line-height="100%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97" style:family="table-row">
      <style:table-row-properties style:min-row-height="0.3236in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9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4" style:family="table-row">
      <style:table-row-properties style:min-row-height="0.316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14" style:family="table-row">
      <style:table-row-properties style:min-row-height="0.3597in"/>
    </style:style>
    <style:style style:name="P3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16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321" style:family="table-row">
      <style:table-row-properties style:min-row-height="0.5312in"/>
    </style:style>
    <style:style style:name="P3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3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min-row-height="0.417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36" style:parent-style-name="Обычный" style:family="paragraph">
      <style:paragraph-properties style:vertical-align="auto" fo:margin-bottom="0in" fo:line-height="100%"/>
      <style:text-properties fo:hyphenate="true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ableRow344" style:family="table-row">
      <style:table-row-properties style:min-row-height="0.5972in"/>
    </style:style>
    <style:style style:name="P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46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358" style:family="table-row">
      <style:table-row-properties style:min-row-height="0.525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66" style:parent-style-name="Обычный" style:family="paragraph">
      <style:paragraph-properties style:vertical-align="auto" fo:margin-bottom="0in" fo:line-height="100%"/>
      <style:text-properties fo:hyphenate="true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language="en" fo:country="US" fo:hyphenate="true"/>
    </style:style>
    <style:style style:name="TableRow369" style:family="table-row">
      <style:table-row-properties style:min-row-height="0.5458in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P371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376" style:family="table-row">
      <style:table-row-properties style:min-row-height="0.489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6" style:family="table-row">
      <style:table-row-properties style:min-row-height="0.384in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88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3" style:family="table-row">
      <style:table-row-properties style:min-row-height="0.481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02" style:parent-style-name="Обычный" style:family="paragraph">
      <style:paragraph-properties style:vertical-align="auto" fo:margin-bottom="0in" fo:line-height="100%"/>
      <style:text-properties fo:hyphenate="true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5" style:family="table-row">
      <style:table-row-properties style:min-row-height="0.5326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7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412" style:family="table-row">
      <style:table-row-properties style:min-row-height="0.51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422" style:family="table-row">
      <style:table-row-properties style:min-row-height="0.3361in"/>
    </style:style>
    <style:style style:name="P4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24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429" style:family="table-row">
      <style:table-row-properties style:min-row-height="0.7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9" style:family="table-row">
      <style:table-row-properties style:min-row-height="0.489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49" style:family="table-row">
      <style:table-row-properties style:min-row-height="0.525in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51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56" style:family="table-row">
      <style:table-row-properties style:min-row-height="0.446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465" style:family="table-row">
      <style:table-row-properties style:min-row-height="0.4673in"/>
    </style:style>
    <style:style style:name="P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67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472" style:family="table-row">
      <style:table-row-properties style:min-row-height="0.309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481" style:family="table-row">
      <style:table-row-properties style:min-row-height="0.3458in"/>
    </style:style>
    <style:style style:name="P4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83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86" style:parent-style-name="Обычный" style:family="paragraph">
      <style:paragraph-properties style:vertical-align="auto" fo:margin-bottom="0in" fo:line-height="100%"/>
      <style:text-properties fo:hyphenate="true"/>
    </style:style>
    <style:style style:name="T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language="en" fo:country="US" fo:hyphenate="true"/>
    </style:style>
    <style:style style:name="TableRow489" style:family="table-row">
      <style:table-row-properties style:min-row-height="0.3527in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P491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496" style:family="table-row">
      <style:table-row-properties style:min-row-height="0.489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04" style:parent-style-name="Обычный" style:family="paragraph">
      <style:paragraph-properties style:vertical-align="auto" fo:margin-bottom="0in" fo:line-height="100%"/>
      <style:text-properties fo:hyphenate="true"/>
    </style:style>
    <style:style style:name="T5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07" style:family="table-row">
      <style:table-row-properties style:min-row-height="0.525in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09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515" style:family="table-row">
      <style:table-row-properties style:min-row-height="0.601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7" style:family="table-row">
      <style:table-row-properties style:min-row-height="1.4715in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29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paragraph-properties style:vertical-align="auto" fo:margin-bottom="0in" fo:line-height="100%"/>
      <style:text-properties fo:hyphenate="true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38" style:parent-style-name="Обычный" style:family="paragraph">
      <style:paragraph-properties style:vertical-align="auto" fo:margin-bottom="0in" fo:line-height="100%"/>
      <style:text-properties fo:hyphenate="true"/>
    </style:style>
    <style:style style:name="T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42" style:family="table-row">
      <style:table-row-properties style:min-row-height="0.446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53" style:parent-style-name="Обычный" style:family="paragraph">
      <style:paragraph-properties style:vertical-align="auto" fo:margin-bottom="0in" fo:line-height="100%"/>
      <style:text-properties fo:hyphenate="true"/>
    </style:style>
    <style:style style:name="T5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57" style:family="table-row">
      <style:table-row-properties style:min-row-height="0.4812in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59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64" style:parent-style-name="Обычный" style:family="paragraph">
      <style:paragraph-properties style:vertical-align="auto" fo:margin-bottom="0in" fo:line-height="100%"/>
      <style:text-properties fo:hyphenate="true"/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68" style:family="table-row">
      <style:table-row-properties style:min-row-height="0.488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77" style:parent-style-name="Обычный" style:family="paragraph">
      <style:paragraph-properties style:vertical-align="auto" fo:margin-bottom="0in" fo:line-height="100%"/>
      <style:text-properties fo:hyphenate="true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585" style:family="table-row">
      <style:table-row-properties style:min-row-height="0.4854in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87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92" style:parent-style-name="Обычный" style:family="paragraph">
      <style:paragraph-properties style:vertical-align="auto" fo:margin-bottom="0in" fo:line-height="100%"/>
      <style:text-properties fo:hyphenate="true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96" style:family="table-row">
      <style:table-row-properties style:min-row-height="0.966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606" style:family="table-row">
      <style:table-row-properties style:min-row-height="0.259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17" style:family="table-row">
      <style:table-row-properties style:min-row-height="0.2597in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625" style:family="table-row">
      <style:table-row-properties style:min-row-height="0.2305in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Row633" style:family="table-row">
      <style:table-row-properties style:min-row-height="0.252in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1" style:family="table-row">
      <style:table-row-properties style:min-row-height="0.9909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363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62" style:family="table-row">
      <style:table-row-properties style:min-row-height="0.4423in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0" style:family="table-row">
      <style:table-row-properties style:min-row-height="0.314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0" style:family="table-row">
      <style:table-row-properties style:min-row-height="0.1916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82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86" style:parent-style-name="Обычный" style:family="paragraph">
      <style:paragraph-properties style:vertical-align="auto" fo:margin-bottom="0in" fo:line-height="100%"/>
      <style:text-properties fo:hyphenate="true"/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90" style:family="table-row">
      <style:table-row-properties style:min-row-height="0.189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fo:language="en" fo:country="US" style:language-asian="ru" style:country-asian="RU" fo:hyphenate="true"/>
    </style:style>
    <style:style style:name="TableRow699" style:family="table-row">
      <style:table-row-properties style:min-row-height="0.4201in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P701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714" style:family="table-row">
      <style:table-row-properties style:min-row-height="0.2708in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16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1" style:parent-style-name="Обычный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24" style:family="table-row">
      <style:table-row-properties style:min-row-height="0.3784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741" style:family="table-row">
      <style:table-row-properties style:min-row-height="0.384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43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48" style:family="table-row">
      <style:table-row-properties style:min-row-height="0.334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58" style:family="table-row">
      <style:table-row-properties style:min-row-height="0.3881in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60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fo:margin-bottom="0in" fo:line-height="100%" fo:margin-left="3.9375in">
        <style:tab-stops>
          <style:tab-stop style:type="left" style:position="-3.64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5" style:parent-style-name="Обычный" style:family="paragraph">
      <style:paragraph-properties fo:break-before="page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766" style:parent-style-name="Обычный" style:family="paragraph">
      <style:paragraph-properties fo:margin-bottom="0in" fo:line-height="100%" fo:margin-left="3.9375in">
        <style:tab-stops>
          <style:tab-stop style:type="left" style:position="-3.6416in"/>
        </style:tab-stops>
      </style:paragraph-properties>
      <style:text-properties style:font-name="Liberation Serif" style:font-name-complex="Liberation Serif" fo:font-size="14pt" style:font-size-asian="14pt"/>
    </style:style>
    <style:style style:name="P767" style:parent-style-name="Обычный" style:family="paragraph">
      <style:paragraph-properties fo:margin-bottom="0in" fo:line-height="100%" fo:margin-left="3.9375in">
        <style:tab-stops>
          <style:tab-stop style:type="left" style:position="-3.6416in"/>
        </style:tab-stops>
      </style:paragraph-properties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7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language-asian="ru" style:country-asian="RU"/>
    </style:style>
    <style:style style:name="P771" style:parent-style-name="Обычный" style:family="paragraph">
      <style:paragraph-properties fo:text-align="center" fo:margin-bottom="0in" fo:line-height="100%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olumn775" style:family="table-column">
      <style:table-column-properties style:column-width="0.6895in"/>
    </style:style>
    <style:style style:name="TableColumn776" style:family="table-column">
      <style:table-column-properties style:column-width="3.95in"/>
    </style:style>
    <style:style style:name="TableColumn777" style:family="table-column">
      <style:table-column-properties style:column-width="2.5472in"/>
    </style:style>
    <style:style style:name="Table774" style:family="table">
      <style:table-properties style:width="7.1868in" fo:margin-left="-0.2006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2pt" style:font-size-asian="2pt" style:font-size-complex="2pt"/>
    </style:style>
    <style:style style:name="TableColumn789" style:family="table-column">
      <style:table-column-properties style:column-width="0.6895in"/>
    </style:style>
    <style:style style:name="TableColumn790" style:family="table-column">
      <style:table-column-properties style:column-width="3.95in"/>
    </style:style>
    <style:style style:name="TableColumn791" style:family="table-column">
      <style:table-column-properties style:column-width="2.5472in"/>
    </style:style>
    <style:style style:name="Table788" style:family="table">
      <style:table-properties style:width="7.1868in" fo:margin-left="-0.2006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TableRow799" style:family="table-row">
      <style:table-row-properties style:min-row-height="0.662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08" style:parent-style-name="Обычный" style:family="paragraph">
      <style:paragraph-properties style:vertical-align="auto" fo:margin-bottom="0in" fo:line-height="100%"/>
    </style:style>
    <style:style style:name="T80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810" style:parent-style-name="Обычный" style:family="paragraph">
      <style:paragraph-properties style:vertical-align="auto" fo:margin-bottom="0in" fo:line-height="100%"/>
    </style:style>
    <style:style style:name="T8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4" style:parent-style-name="Обычный" style:family="paragraph">
      <style:paragraph-properties style:vertical-align="auto" fo:margin-bottom="0in" fo:line-height="100%"/>
    </style:style>
    <style:style style:name="T8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8" style:parent-style-name="Обычный" style:family="paragraph">
      <style:paragraph-properties style:vertical-align="auto" fo:margin-bottom="0in" fo:line-height="100%"/>
    </style:style>
    <style:style style:name="T8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22" style:family="table-row">
      <style:table-row-properties style:min-row-height="0.8694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vertical-align="auto" fo:margin-bottom="0in" fo:line-height="100%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32" style:parent-style-name="Обычный" style:family="paragraph">
      <style:paragraph-properties style:vertical-align="auto" fo:margin-bottom="0in" fo:line-height="100%"/>
    </style:style>
    <style:style style:name="T83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8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35" style:parent-style-name="Обычный" style:family="paragraph">
      <style:paragraph-properties style:vertical-align="auto" fo:margin-bottom="0in" fo:line-height="100%"/>
    </style:style>
    <style:style style:name="T8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39" style:parent-style-name="Обычный" style:family="paragraph">
      <style:paragraph-properties style:vertical-align="auto" fo:margin-bottom="0in" fo:line-height="100%"/>
    </style:style>
    <style:style style:name="T8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43" style:family="table-row">
      <style:table-row-properties style:min-row-height="0.684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53" style:parent-style-name="Обычный" style:family="paragraph">
      <style:paragraph-properties style:vertical-align="auto" fo:margin-bottom="0in" fo:line-height="100%"/>
    </style:style>
    <style:style style:name="T85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8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56" style:parent-style-name="Обычный" style:family="paragraph">
      <style:paragraph-properties style:vertical-align="auto" fo:margin-bottom="0in" fo:line-height="100%"/>
    </style:style>
    <style:style style:name="T8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58" style:family="table-row">
      <style:table-row-properties style:min-row-height="0.8333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style:vertical-align="auto" fo:margin-bottom="0in" fo:line-height="100%"/>
    </style:style>
    <style:style style:name="T86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868" style:parent-style-name="Обычный" style:family="paragraph">
      <style:paragraph-properties style:vertical-align="auto" fo:margin-bottom="0in" fo:line-height="100%"/>
    </style:style>
    <style:style style:name="T8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70" style:parent-style-name="Обычный" style:family="paragraph">
      <style:paragraph-properties style:vertical-align="auto" fo:margin-bottom="0in" fo:line-height="100%"/>
    </style:style>
    <style:style style:name="T8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74" style:family="table-row">
      <style:table-row-properties style:min-row-height="0.8333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82" style:parent-style-name="Обычный" style:family="paragraph">
      <style:paragraph-properties style:vertical-align="auto" fo:margin-bottom="0in" fo:line-height="100%"/>
    </style:style>
    <style:style style:name="T88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884" style:parent-style-name="Обычный" style:family="paragraph">
      <style:paragraph-properties style:vertical-align="auto" fo:margin-bottom="0in" fo:line-height="100%"/>
    </style:style>
    <style:style style:name="T8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86" style:family="table-row">
      <style:table-row-properties style:min-row-height="0.5833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keep-together="always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93" style:parent-style-name="Обычный" style:family="paragraph">
      <style:paragraph-properties style:vertical-align="auto" fo:margin-bottom="0in" fo:line-height="100%"/>
    </style:style>
    <style:style style:name="T89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895" style:parent-style-name="Обычный" style:family="paragraph">
      <style:paragraph-properties style:vertical-align="auto" fo:margin-bottom="0in" fo:line-height="100%"/>
    </style:style>
    <style:style style:name="T8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97" style:family="table-row">
      <style:table-row-properties style:min-row-height="0.8333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style:vertical-align="auto" fo:margin-bottom="0in" fo:line-height="100%"/>
    </style:style>
    <style:style style:name="T90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907" style:parent-style-name="Обычный" style:family="paragraph">
      <style:paragraph-properties style:vertical-align="auto" fo:margin-bottom="0in" fo:line-height="100%"/>
    </style:style>
    <style:style style:name="T9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09" style:parent-style-name="Обычный" style:family="paragraph">
      <style:paragraph-properties style:vertical-align="auto" fo:margin-bottom="0in" fo:line-height="100%"/>
    </style:style>
    <style:style style:name="T9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13" style:family="table-row">
      <style:table-row-properties style:min-row-height="0.8222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2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22" style:parent-style-name="Обычный" style:family="paragraph">
      <style:paragraph-properties style:vertical-align="auto" fo:margin-bottom="0in" fo:line-height="100%"/>
    </style:style>
    <style:style style:name="T923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24" style:parent-style-name="Обычный" style:family="paragraph">
      <style:paragraph-properties style:vertical-align="auto" fo:margin-bottom="0in" fo:line-height="100%"/>
    </style:style>
    <style:style style:name="T9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28" style:family="table-row">
      <style:table-row-properties style:min-row-height="0.6861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style:vertical-align="auto" fo:margin-bottom="0in" fo:line-height="100%"/>
    </style:style>
    <style:style style:name="T93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938" style:parent-style-name="Обычный" style:family="paragraph">
      <style:paragraph-properties style:vertical-align="auto" fo:margin-bottom="0in" fo:line-height="100%"/>
    </style:style>
    <style:style style:name="T9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40" style:family="table-row">
      <style:table-row-properties style:min-row-height="0.833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style:vertical-align="auto" fo:margin-bottom="0in" fo:line-height="100%"/>
    </style:style>
    <style:style style:name="T94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950" style:parent-style-name="Обычный" style:family="paragraph">
      <style:paragraph-properties style:vertical-align="auto" fo:margin-bottom="0in" fo:line-height="100%"/>
    </style:style>
    <style:style style:name="T9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52" style:family="table-row">
      <style:table-row-properties style:min-row-height="0.8784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5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60" style:parent-style-name="Обычный" style:family="paragraph">
      <style:paragraph-properties style:vertical-align="auto" fo:margin-bottom="0in" fo:line-height="100%"/>
    </style:style>
    <style:style style:name="T96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962" style:parent-style-name="Обычный" style:family="paragraph">
      <style:paragraph-properties style:vertical-align="auto" fo:margin-bottom="0in" fo:line-height="100%"/>
    </style:style>
    <style:style style:name="T9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64" style:family="table-row">
      <style:table-row-properties style:min-row-height="0.8333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72" style:parent-style-name="Обычный" style:family="paragraph">
      <style:paragraph-properties style:vertical-align="auto" fo:margin-bottom="0in" fo:line-height="100%"/>
    </style:style>
    <style:style style:name="T97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9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75" style:parent-style-name="Обычный" style:family="paragraph">
      <style:paragraph-properties style:vertical-align="auto" fo:margin-bottom="0in" fo:line-height="100%"/>
    </style:style>
    <style:style style:name="T9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79" style:family="table-row">
      <style:table-row-properties style:min-row-height="0.9222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style:vertical-align="auto" fo:margin-bottom="0in" fo:line-height="100%"/>
    </style:style>
    <style:style style:name="T98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989" style:parent-style-name="Обычный" style:family="paragraph">
      <style:paragraph-properties style:vertical-align="auto" fo:margin-bottom="0in" fo:line-height="100%"/>
    </style:style>
    <style:style style:name="T9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91" style:family="table-row">
      <style:table-row-properties style:min-row-height="0.8333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98" style:parent-style-name="Обычный" style:family="paragraph">
      <style:paragraph-properties style:vertical-align="auto" fo:margin-bottom="0in" fo:line-height="100%"/>
    </style:style>
    <style:style style:name="T99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00" style:parent-style-name="Обычный" style:family="paragraph">
      <style:paragraph-properties style:vertical-align="auto" fo:margin-bottom="0in" fo:line-height="100%"/>
    </style:style>
    <style:style style:name="T10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0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4" style:parent-style-name="Обычный" style:family="paragraph">
      <style:paragraph-properties style:vertical-align="auto" fo:margin-bottom="0in" fo:line-height="100%"/>
    </style:style>
    <style:style style:name="T10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0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08" style:family="table-row">
      <style:table-row-properties style:min-row-height="0.8333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17" style:parent-style-name="Обычный" style:family="paragraph">
      <style:paragraph-properties style:vertical-align="auto" fo:margin-bottom="0in" fo:line-height="100%"/>
    </style:style>
    <style:style style:name="T101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19" style:parent-style-name="Обычный" style:family="paragraph">
      <style:paragraph-properties style:vertical-align="auto" fo:margin-bottom="0in" fo:line-height="100%"/>
    </style:style>
    <style:style style:name="T10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21" style:family="table-row">
      <style:table-row-properties style:min-row-height="0.8708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style:vertical-align="auto" fo:margin-bottom="0in" fo:line-height="100%"/>
    </style:style>
    <style:style style:name="T103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31" style:parent-style-name="Обычный" style:family="paragraph">
      <style:paragraph-properties style:vertical-align="auto" fo:margin-bottom="0in" fo:line-height="100%"/>
    </style:style>
    <style:style style:name="T10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33" style:family="table-row">
      <style:table-row-properties style:min-row-height="0.8333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4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41" style:parent-style-name="Обычный" style:family="paragraph">
      <style:paragraph-properties style:vertical-align="auto" fo:margin-bottom="0in" fo:line-height="100%"/>
    </style:style>
    <style:style style:name="T1042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4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45" style:family="table-row">
      <style:table-row-properties style:min-row-height="0.762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52" style:parent-style-name="Обычный" style:family="paragraph">
      <style:paragraph-properties style:vertical-align="auto" fo:margin-bottom="0in" fo:line-height="100%"/>
    </style:style>
    <style:style style:name="T105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54" style:parent-style-name="Обычный" style:family="paragraph">
      <style:paragraph-properties style:vertical-align="auto" fo:margin-bottom="0in" fo:line-height="100%"/>
    </style:style>
    <style:style style:name="T10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56" style:family="table-row">
      <style:table-row-properties style:min-row-height="0.814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63" style:parent-style-name="Обычный" style:family="paragraph">
      <style:paragraph-properties style:vertical-align="auto" fo:margin-bottom="0in" fo:line-height="100%"/>
    </style:style>
    <style:style style:name="T106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65" style:parent-style-name="Обычный" style:family="paragraph">
      <style:paragraph-properties style:vertical-align="auto" fo:margin-bottom="0in" fo:line-height="100%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67" style:family="table-row">
      <style:table-row-properties style:min-row-height="0.7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74" style:parent-style-name="Обычный" style:family="paragraph">
      <style:paragraph-properties style:vertical-align="auto" fo:margin-bottom="0in" fo:line-height="100%"/>
    </style:style>
    <style:style style:name="T107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76" style:parent-style-name="Обычный" style:family="paragraph">
      <style:paragraph-properties style:vertical-align="auto" fo:margin-bottom="0in" fo:line-height="100%"/>
    </style:style>
    <style:style style:name="T10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78" style:family="table-row">
      <style:table-row-properties style:min-row-height="0.8333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style:vertical-align="auto" fo:margin-bottom="0in" fo:line-height="100%"/>
    </style:style>
    <style:style style:name="T108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088" style:parent-style-name="Обычный" style:family="paragraph">
      <style:paragraph-properties style:vertical-align="auto" fo:margin-bottom="0in" fo:line-height="100%"/>
    </style:style>
    <style:style style:name="T10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91" style:family="table-row">
      <style:table-row-properties style:min-row-height="0.8333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vertical-align="auto" fo:margin-bottom="0in" fo:line-height="100%"/>
    </style:style>
    <style:style style:name="T109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01" style:parent-style-name="Обычный" style:family="paragraph">
      <style:paragraph-properties style:vertical-align="auto" fo:margin-bottom="0in" fo:line-height="100%"/>
    </style:style>
    <style:style style:name="T1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03" style:family="table-row">
      <style:table-row-properties style:min-row-height="0.084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style:vertical-align="auto" fo:margin-bottom="0in" fo:line-height="100%"/>
    </style:style>
    <style:style style:name="T111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12" style:parent-style-name="Обычный" style:family="paragraph">
      <style:paragraph-properties style:vertical-align="auto" fo:margin-bottom="0in" fo:line-height="100%"/>
    </style:style>
    <style:style style:name="T1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14" style:family="table-row">
      <style:table-row-properties style:min-row-height="0.8333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22" style:parent-style-name="Обычный" style:family="paragraph">
      <style:paragraph-properties style:vertical-align="auto" fo:margin-bottom="0in" fo:line-height="100%"/>
    </style:style>
    <style:style style:name="T112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24" style:parent-style-name="Обычный" style:family="paragraph">
      <style:paragraph-properties style:vertical-align="auto" fo:margin-bottom="0in" fo:line-height="100%"/>
    </style:style>
    <style:style style:name="T1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26" style:family="table-row">
      <style:table-row-properties style:min-row-height="0.0534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style:vertical-align="auto" fo:margin-bottom="0in" fo:line-height="100%"/>
    </style:style>
    <style:style style:name="T113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36" style:parent-style-name="Обычный" style:family="paragraph">
      <style:paragraph-properties style:vertical-align="auto" fo:margin-bottom="0in" fo:line-height="100%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39" style:family="table-row">
      <style:table-row-properties style:min-row-height="0.8333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style:vertical-align="auto" fo:margin-bottom="0in" fo:line-height="100%"/>
    </style:style>
    <style:style style:name="T114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48" style:parent-style-name="Обычный" style:family="paragraph">
      <style:paragraph-properties style:vertical-align="auto" fo:margin-bottom="0in" fo:line-height="100%"/>
    </style:style>
    <style:style style:name="T11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50" style:family="table-row">
      <style:table-row-properties style:min-row-height="0.7833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style:vertical-align="auto" fo:margin-bottom="0in" fo:line-height="100%"/>
    </style:style>
    <style:style style:name="T115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59" style:parent-style-name="Обычный" style:family="paragraph">
      <style:paragraph-properties style:vertical-align="auto" fo:margin-bottom="0in" fo:line-height="100%"/>
    </style:style>
    <style:style style:name="T1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61" style:family="table-row">
      <style:table-row-properties style:min-row-height="0.7972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68" style:parent-style-name="Обычный" style:family="paragraph">
      <style:paragraph-properties style:vertical-align="auto" fo:margin-bottom="0in" fo:line-height="100%"/>
    </style:style>
    <style:style style:name="T116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70" style:parent-style-name="Обычный" style:family="paragraph">
      <style:paragraph-properties style:vertical-align="auto" fo:margin-bottom="0in" fo:line-height="100%"/>
    </style:style>
    <style:style style:name="T1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72" style:family="table-row">
      <style:table-row-properties style:min-row-height="0.8708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80" style:parent-style-name="Обычный" style:family="paragraph">
      <style:paragraph-properties style:vertical-align="auto" fo:margin-bottom="0in" fo:line-height="100%"/>
    </style:style>
    <style:style style:name="T118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82" style:parent-style-name="Обычный" style:family="paragraph">
      <style:paragraph-properties style:vertical-align="auto" fo:margin-bottom="0in" fo:line-height="100%"/>
    </style:style>
    <style:style style:name="T1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84" style:family="table-row">
      <style:table-row-properties style:min-row-height="0.6944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91" style:parent-style-name="Обычный" style:family="paragraph">
      <style:paragraph-properties style:vertical-align="auto" fo:margin-bottom="0in" fo:line-height="100%"/>
    </style:style>
    <style:style style:name="T1192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193" style:parent-style-name="Обычный" style:family="paragraph">
      <style:paragraph-properties style:vertical-align="auto" fo:margin-bottom="0in" fo:line-height="100%"/>
    </style:style>
    <style:style style:name="T1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195" style:family="table-row">
      <style:table-row-properties style:min-row-height="0.833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02" style:parent-style-name="Обычный" style:family="paragraph">
      <style:paragraph-properties style:vertical-align="auto" fo:margin-bottom="0in" fo:line-height="100%"/>
    </style:style>
    <style:style style:name="T120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204" style:parent-style-name="Обычный" style:family="paragraph">
      <style:paragraph-properties style:vertical-align="auto" fo:margin-bottom="0in" fo:line-height="100%"/>
    </style:style>
    <style:style style:name="T12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06" style:family="table-row">
      <style:table-row-properties style:min-row-height="0.8784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13" style:parent-style-name="Обычный" style:family="paragraph">
      <style:paragraph-properties style:vertical-align="auto" fo:margin-bottom="0in" fo:line-height="100%"/>
    </style:style>
    <style:style style:name="T121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215" style:parent-style-name="Обычный" style:family="paragraph">
      <style:paragraph-properties style:vertical-align="auto" fo:margin-bottom="0in" fo:line-height="100%"/>
    </style:style>
    <style:style style:name="T1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18" style:family="table-row">
      <style:table-row-properties style:min-row-height="0.8708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25" style:parent-style-name="Обычный" style:family="paragraph">
      <style:paragraph-properties style:vertical-align="auto" fo:margin-bottom="0in" fo:line-height="100%"/>
    </style:style>
    <style:style style:name="T122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227" style:parent-style-name="Обычный" style:family="paragraph">
      <style:paragraph-properties style:vertical-align="auto" fo:margin-bottom="0in" fo:line-height="100%"/>
    </style:style>
    <style:style style:name="T12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29" style:family="table-row">
      <style:table-row-properties style:min-row-height="0.8333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36" style:parent-style-name="Обычный" style:family="paragraph">
      <style:paragraph-properties style:vertical-align="auto" fo:margin-bottom="0in" fo:line-height="100%"/>
    </style:style>
    <style:style style:name="T123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238" style:parent-style-name="Обычный" style:family="paragraph">
      <style:paragraph-properties style:vertical-align="auto" fo:margin-bottom="0in" fo:line-height="100%"/>
    </style:style>
    <style:style style:name="T12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41" style:family="table-row">
      <style:table-row-properties style:min-row-height="0.92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keep-with-next="always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48" style:parent-style-name="Обычный" style:family="paragraph">
      <style:paragraph-properties fo:keep-with-next="always" style:vertical-align="auto" fo:margin-bottom="0in" fo:line-height="100%"/>
    </style:style>
    <style:style style:name="T124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250" style:parent-style-name="Обычный" style:family="paragraph">
      <style:paragraph-properties fo:keep-with-next="always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51" style:parent-style-name="Обычный" style:family="paragraph">
      <style:paragraph-properties fo:keep-with-next="always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52" style:parent-style-name="Обычный" style:family="paragraph">
      <style:paragraph-properties fo:keep-with-next="always" style:vertical-align="auto" fo:margin-bottom="0in" fo:line-height="100%"/>
    </style:style>
    <style:style style:name="T12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54" style:family="table-row">
      <style:table-row-properties style:min-row-height="0.8263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62" style:parent-style-name="Обычный" style:family="paragraph">
      <style:paragraph-properties style:vertical-align="auto" fo:margin-bottom="0in" fo:line-height="100%"/>
    </style:style>
    <style:style style:name="T126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2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65" style:parent-style-name="Обычный" style:family="paragraph">
      <style:paragraph-properties style:vertical-align="auto" fo:margin-bottom="0in" fo:line-height="100%"/>
    </style:style>
    <style:style style:name="T12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67" style:family="table-row">
      <style:table-row-properties style:min-row-height="0.0909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7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75" style:parent-style-name="Обычный" style:family="paragraph">
      <style:paragraph-properties style:vertical-align="auto" fo:margin-bottom="0in" fo:line-height="100%"/>
    </style:style>
    <style:style style:name="T1276" style:parent-style-name="Гиперссылка" style:family="text">
      <style:text-properties style:font-name="Liberation Serif" style:font-name-asian="Times New Roman" style:font-name-complex="Liberation Serif" fo:color="#000000" fo:font-size="12pt" style:font-size-asian="12pt" style:font-size-complex="12pt" style:text-underline-type="none" style:language-asian="ru" style:country-asian="RU"/>
    </style:style>
    <style:style style:name="P12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78" style:parent-style-name="Обычный" style:family="paragraph">
      <style:paragraph-properties style:vertical-align="auto" fo:margin-bottom="0in" fo:line-height="100%"/>
    </style:style>
    <style:style style:name="T12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80" style:family="table-row">
      <style:table-row-properties style:min-row-height="0.8833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87" style:parent-style-name="Обычный" style:family="paragraph">
      <style:paragraph-properties style:vertical-align="auto" fo:margin-bottom="0in" fo:line-height="100%"/>
    </style:style>
    <style:style style:name="T12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2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29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291" style:parent-style-name="Обычный" style:family="paragraph">
      <style:paragraph-properties style:vertical-align="auto" fo:margin-bottom="0in" fo:line-height="100%"/>
    </style:style>
    <style:style style:name="T12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293" style:family="table-row">
      <style:table-row-properties style:min-row-height="0.8763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02" style:parent-style-name="Обычный" style:family="paragraph">
      <style:paragraph-properties style:vertical-align="auto" fo:margin-bottom="0in" fo:line-height="100%"/>
    </style:style>
    <style:style style:name="T130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3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05" style:parent-style-name="Обычный" style:family="paragraph">
      <style:paragraph-properties style:vertical-align="auto" fo:margin-bottom="0in" fo:line-height="100%"/>
    </style:style>
    <style:style style:name="T13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07" style:family="table-row">
      <style:table-row-properties style:min-row-height="0.8881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14" style:parent-style-name="Обычный" style:family="paragraph">
      <style:paragraph-properties style:vertical-align="auto" fo:margin-bottom="0in" fo:line-height="100%"/>
    </style:style>
    <style:style style:name="T131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316" style:parent-style-name="Обычный" style:family="paragraph">
      <style:paragraph-properties style:vertical-align="auto" fo:margin-bottom="0in" fo:line-height="100%"/>
    </style:style>
    <style:style style:name="T1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18" style:family="table-row">
      <style:table-row-properties style:min-row-height="0.8611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3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326" style:parent-style-name="Обычный" style:family="paragraph">
      <style:paragraph-properties style:vertical-align="auto" fo:margin-bottom="0in" fo:line-height="100%"/>
    </style:style>
    <style:style style:name="T1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Row1328" style:family="table-row">
      <style:table-row-properties style:min-row-height="0.8333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36" style:parent-style-name="Обычный" style:family="paragraph">
      <style:paragraph-properties style:vertical-align="auto" fo:margin-bottom="0in" fo:line-height="100%"/>
    </style:style>
    <style:style style:name="T13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338" style:parent-style-name="Гиперссылка" style:family="text">
      <style:text-properties style:font-name="Liberation Serif" style:font-name-complex="Liberation Serif" style:font-weight-complex="bold" fo:color="#000000" fo:font-size="12pt" style:font-size-asian="12pt" style:font-size-complex="12pt" fo:background-color="#FFFFFF" style:text-underline-type="none"/>
    </style:style>
    <style:style style:name="P1339" style:parent-style-name="Обычный" style:family="paragraph">
      <style:paragraph-properties style:vertical-align="auto" fo:margin-bottom="0.0416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true"/>
    </style:style>
    <style:style style:name="P1340" style:parent-style-name="Обычный" style:family="paragraph">
      <style:paragraph-properties style:vertical-align="auto" fo:margin-bottom="0.0416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true"/>
    </style:style>
    <style:style style:name="P13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43" style:family="table-row">
      <style:table-row-properties style:min-row-height="0.8784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51" style:parent-style-name="Обычный" style:family="paragraph">
      <style:paragraph-properties style:vertical-align="auto" fo:margin-bottom="0in" fo:line-height="100%"/>
    </style:style>
    <style:style style:name="T1352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353" style:parent-style-name="Обычный" style:family="paragraph">
      <style:paragraph-properties style:vertical-align="auto" fo:margin-bottom="0in" fo:line-height="100%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55" style:family="table-row">
      <style:table-row-properties style:min-row-height="0.6743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62" style:parent-style-name="Обычный" style:family="paragraph">
      <style:paragraph-properties style:vertical-align="auto" fo:margin-bottom="0in" fo:line-height="100%"/>
    </style:style>
    <style:style style:name="T136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13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66" style:family="table-row">
      <style:table-row-properties style:min-row-height="0.693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74" style:parent-style-name="Обычный" style:family="paragraph">
      <style:paragraph-properties style:vertical-align="auto" fo:margin-bottom="0in" fo:line-height="100%"/>
    </style:style>
    <style:style style:name="T137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376" style:parent-style-name="Обычный" style:family="paragraph">
      <style:paragraph-properties style:vertical-align="auto" fo:margin-bottom="0in" fo:line-height="100%"/>
    </style:style>
    <style:style style:name="T13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78" style:family="table-row">
      <style:table-row-properties style:min-row-height="0.9687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85" style:parent-style-name="Обычный" style:family="paragraph">
      <style:paragraph-properties style:vertical-align="auto" fo:margin-bottom="0in" fo:line-height="100%"/>
    </style:style>
    <style:style style:name="T138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387" style:parent-style-name="Обычный" style:family="paragraph">
      <style:paragraph-properties style:vertical-align="auto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true"/>
    </style:style>
    <style:style style:name="P1388" style:parent-style-name="Обычный" style:family="paragraph">
      <style:paragraph-properties style:vertical-align="auto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true"/>
    </style:style>
    <style:style style:name="P1389" style:parent-style-name="Обычный" style:family="paragraph">
      <style:paragraph-properties style:vertical-align="auto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true"/>
    </style:style>
    <style:style style:name="TableRow1390" style:family="table-row">
      <style:table-row-properties style:min-row-height="0.8847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97" style:parent-style-name="Обычный" style:family="paragraph">
      <style:paragraph-properties style:vertical-align="auto" fo:margin-bottom="0in" fo:line-height="100%"/>
    </style:style>
    <style:style style:name="T139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399" style:parent-style-name="Обычный" style:family="paragraph">
      <style:paragraph-properties style:vertical-align="auto" fo:margin-bottom="0in" fo:line-height="100%"/>
    </style:style>
    <style:style style:name="T14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01" style:family="table-row">
      <style:table-row-properties style:min-row-height="0.7791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09" style:parent-style-name="Обычный" style:family="paragraph">
      <style:paragraph-properties style:vertical-align="auto" fo:margin-bottom="0in" fo:line-height="100%"/>
    </style:style>
    <style:style style:name="T141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4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4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413" style:parent-style-name="Обычный" style:family="paragraph">
      <style:paragraph-properties style:vertical-align="auto" fo:margin-bottom="0in" fo:line-height="100%"/>
    </style:style>
    <style:style style:name="T14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Row1415" style:family="table-row">
      <style:table-row-properties style:min-row-height="0.8138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23" style:parent-style-name="Обычный" style:family="paragraph">
      <style:paragraph-properties style:vertical-align="auto" fo:margin-bottom="0in" fo:line-height="100%"/>
    </style:style>
    <style:style style:name="T142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425" style:parent-style-name="Обычный" style:family="paragraph">
      <style:paragraph-properties style:vertical-align="auto" fo:margin-bottom="0in" fo:line-height="100%"/>
    </style:style>
    <style:style style:name="T1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27" style:family="table-row">
      <style:table-row-properties style:min-row-height="0.6847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34" style:parent-style-name="Обычный" style:family="paragraph">
      <style:paragraph-properties style:vertical-align="auto" fo:margin-bottom="0in" fo:line-height="100%"/>
    </style:style>
    <style:style style:name="T143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436" style:parent-style-name="Обычный" style:family="paragraph">
      <style:paragraph-properties style:vertical-align="auto" fo:margin-bottom="0in" fo:line-height="100%"/>
    </style:style>
    <style:style style:name="T14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38" style:family="table-row">
      <style:table-row-properties style:min-row-height="0.780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45" style:parent-style-name="Обычный" style:family="paragraph">
      <style:paragraph-properties style:vertical-align="auto" fo:margin-bottom="0in" fo:line-height="100%"/>
    </style:style>
    <style:style style:name="T144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447" style:parent-style-name="Обычный" style:family="paragraph">
      <style:paragraph-properties style:vertical-align="auto" fo:margin-bottom="0in" fo:line-height="100%"/>
    </style:style>
    <style:style style:name="T14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49" style:family="table-row">
      <style:table-row-properties style:min-row-height="0.977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56" style:parent-style-name="Обычный" style:family="paragraph">
      <style:paragraph-properties style:vertical-align="auto" fo:margin-bottom="0in" fo:line-height="100%"/>
    </style:style>
    <style:style style:name="T145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458" style:parent-style-name="Обычный" style:family="paragraph">
      <style:paragraph-properties style:vertical-align="auto" fo:margin-bottom="0in" fo:line-height="100%"/>
    </style:style>
    <style:style style:name="T1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63" style:family="table-row">
      <style:table-row-properties style:min-row-height="0.7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70" style:parent-style-name="Обычный" style:family="paragraph">
      <style:paragraph-properties style:vertical-align="auto" fo:margin-bottom="0in" fo:line-height="100%"/>
    </style:style>
    <style:style style:name="T147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472" style:parent-style-name="Обычный" style:family="paragraph">
      <style:paragraph-properties style:vertical-align="auto" fo:margin-bottom="0in" fo:line-height="100%"/>
    </style:style>
    <style:style style:name="T14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74" style:family="table-row">
      <style:table-row-properties style:min-row-height="0.7861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83" style:parent-style-name="Обычный" style:family="paragraph">
      <style:paragraph-properties style:vertical-align="auto" fo:margin-bottom="0in" fo:line-height="100%"/>
    </style:style>
    <style:style style:name="T14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85" style:parent-style-name="Обычный" style:family="paragraph">
      <style:paragraph-properties style:vertical-align="auto" fo:margin-bottom="0in" fo:line-height="100%"/>
    </style:style>
    <style:style style:name="T14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87" style:family="table-row">
      <style:table-row-properties style:min-row-height="0.7777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9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95" style:parent-style-name="Обычный" style:family="paragraph">
      <style:paragraph-properties style:vertical-align="auto" fo:margin-bottom="0in" fo:line-height="100%"/>
    </style:style>
    <style:style style:name="T14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97" style:parent-style-name="Гиперссылка" style:family="text">
      <style:text-properties style:font-name="Liberation Serif" style:font-name-complex="Liberation Serif" style:font-weight-complex="bold" fo:color="#000000" fo:font-size="12pt" style:font-size-asian="12pt" style:font-size-complex="12pt" fo:background-color="#FFFFFF" style:text-underline-type="none"/>
    </style:style>
    <style:style style:name="P1498" style:parent-style-name="Обычный" style:family="paragraph">
      <style:paragraph-properties style:vertical-align="auto" fo:margin-bottom="0in" fo:line-height="100%"/>
    </style:style>
    <style:style style:name="T14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Row1500" style:family="table-row">
      <style:table-row-properties style:min-row-height="0.7083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07" style:parent-style-name="Обычный" style:family="paragraph">
      <style:paragraph-properties style:vertical-align="auto" fo:margin-bottom="0in" fo:line-height="100%"/>
    </style:style>
    <style:style style:name="T150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09" style:parent-style-name="Обычный" style:family="paragraph">
      <style:paragraph-properties style:vertical-align="auto" fo:margin-bottom="0in" fo:line-height="100%"/>
    </style:style>
    <style:style style:name="T15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11" style:family="table-row">
      <style:table-row-properties style:min-row-height="0.7597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18" style:parent-style-name="Обычный" style:family="paragraph">
      <style:paragraph-properties style:vertical-align="auto" fo:margin-bottom="0in" fo:line-height="100%"/>
    </style:style>
    <style:style style:name="T151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20" style:parent-style-name="Обычный" style:family="paragraph">
      <style:paragraph-properties style:vertical-align="auto" fo:margin-bottom="0in" fo:line-height="100%"/>
    </style:style>
    <style:style style:name="T15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22" style:family="table-row">
      <style:table-row-properties style:min-row-height="0.7444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29" style:parent-style-name="Обычный" style:family="paragraph">
      <style:paragraph-properties style:vertical-align="auto" fo:margin-bottom="0in" fo:line-height="100%"/>
    </style:style>
    <style:style style:name="T153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31" style:parent-style-name="Обычный" style:family="paragraph">
      <style:paragraph-properties style:vertical-align="auto" fo:margin-bottom="0in" fo:line-height="100%"/>
    </style:style>
    <style:style style:name="T15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33" style:family="table-row">
      <style:table-row-properties style:min-row-height="0.7736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4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42" style:parent-style-name="Обычный" style:family="paragraph">
      <style:paragraph-properties style:vertical-align="auto" fo:margin-bottom="0in" fo:line-height="100%"/>
    </style:style>
    <style:style style:name="T154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44" style:parent-style-name="Обычный" style:family="paragraph">
      <style:paragraph-properties style:vertical-align="auto" fo:margin-bottom="0in" fo:line-height="100%"/>
    </style:style>
    <style:style style:name="T15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46" style:family="table-row">
      <style:table-row-properties style:min-row-height="0.8333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54" style:parent-style-name="Обычный" style:family="paragraph">
      <style:paragraph-properties style:vertical-align="auto" fo:margin-bottom="0in" fo:line-height="100%"/>
    </style:style>
    <style:style style:name="T155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557" style:parent-style-name="Обычный" style:family="paragraph">
      <style:paragraph-properties style:vertical-align="auto" fo:margin-bottom="0in" fo:line-height="100%"/>
    </style:style>
    <style:style style:name="T15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59" style:family="table-row">
      <style:table-row-properties style:min-row-height="0.9062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6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68" style:parent-style-name="Обычный" style:family="paragraph">
      <style:paragraph-properties style:vertical-align="auto" fo:margin-bottom="0in" fo:line-height="100%"/>
    </style:style>
    <style:style style:name="T156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70" style:parent-style-name="Обычный" style:family="paragraph">
      <style:paragraph-properties style:vertical-align="auto" fo:margin-bottom="0in" fo:line-height="100%"/>
    </style:style>
    <style:style style:name="T15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72" style:family="table-row">
      <style:table-row-properties style:min-row-height="0.833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79" style:parent-style-name="Обычный" style:family="paragraph">
      <style:paragraph-properties style:vertical-align="auto" fo:margin-bottom="0in" fo:line-height="100%"/>
    </style:style>
    <style:style style:name="T158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81" style:parent-style-name="Обычный" style:family="paragraph">
      <style:paragraph-properties style:vertical-align="auto" fo:margin-bottom="0in" fo:line-height="100%"/>
    </style:style>
    <style:style style:name="T15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83" style:family="table-row">
      <style:table-row-properties style:min-row-height="0.7798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92" style:parent-style-name="Обычный" style:family="paragraph">
      <style:paragraph-properties style:vertical-align="auto" fo:margin-bottom="0in" fo:line-height="100%"/>
    </style:style>
    <style:style style:name="T159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594" style:parent-style-name="Обычный" style:family="paragraph">
      <style:paragraph-properties style:vertical-align="auto" fo:margin-bottom="0in" fo:line-height="100%"/>
    </style:style>
    <style:style style:name="T15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96" style:family="table-row">
      <style:table-row-properties style:min-row-height="0.771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03" style:parent-style-name="Обычный" style:family="paragraph">
      <style:paragraph-properties style:vertical-align="auto" fo:margin-bottom="0in" fo:line-height="100%"/>
    </style:style>
    <style:style style:name="T16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5" style:parent-style-name="Гиперссылка" style:family="text">
      <style:text-properties style:font-name="Liberation Serif" style:font-name-complex="Liberation Serif" style:font-weight-complex="bold" fo:color="#000000" fo:font-size="12pt" style:font-size-asian="12pt" style:font-size-complex="12pt" fo:background-color="#FFFFFF" style:text-underline-type="none"/>
    </style:style>
    <style:style style:name="P1606" style:parent-style-name="Обычный" style:family="paragraph">
      <style:paragraph-properties style:vertical-align="auto" fo:margin-bottom="0in" fo:line-height="100%"/>
    </style:style>
    <style:style style:name="T16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Row1608" style:family="table-row">
      <style:table-row-properties style:min-row-height="0.8784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15" style:parent-style-name="Обычный" style:family="paragraph">
      <style:paragraph-properties style:vertical-align="auto" fo:margin-bottom="0in" fo:line-height="100%"/>
    </style:style>
    <style:style style:name="T161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6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19" style:parent-style-name="Обычный" style:family="paragraph">
      <style:paragraph-properties style:vertical-align="auto" fo:margin-bottom="0in" fo:line-height="100%"/>
    </style:style>
    <style:style style:name="T16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21" style:family="table-row">
      <style:table-row-properties style:min-row-height="0.189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30" style:parent-style-name="Обычный" style:family="paragraph">
      <style:paragraph-properties style:vertical-align="auto" fo:margin-bottom="0in" fo:line-height="100%"/>
    </style:style>
    <style:style style:name="T163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6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33" style:parent-style-name="Обычный" style:family="paragraph">
      <style:paragraph-properties style:vertical-align="auto" fo:margin-bottom="0in" fo:line-height="100%"/>
    </style:style>
    <style:style style:name="T16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35" style:family="table-row">
      <style:table-row-properties style:min-row-height="0.809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43" style:parent-style-name="Обычный" style:family="paragraph">
      <style:paragraph-properties style:vertical-align="auto" fo:margin-bottom="0in" fo:line-height="100%"/>
    </style:style>
    <style:style style:name="T164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645" style:parent-style-name="Обычный" style:family="paragraph">
      <style:paragraph-properties style:vertical-align="auto" fo:margin-bottom="0in" fo:line-height="100%"/>
    </style:style>
    <style:style style:name="T16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47" style:family="table-row">
      <style:table-row-properties style:min-row-height="0.8756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55" style:parent-style-name="Обычный" style:family="paragraph">
      <style:paragraph-properties style:vertical-align="auto" fo:margin-bottom="0in" fo:line-height="100%"/>
    </style:style>
    <style:style style:name="T165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657" style:parent-style-name="Обычный" style:family="paragraph">
      <style:paragraph-properties style:vertical-align="auto" fo:margin-bottom="0in" fo:line-height="100%"/>
    </style:style>
    <style:style style:name="T16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59" style:family="table-row">
      <style:table-row-properties style:min-row-height="0.8881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style:vertical-align="auto" fo:margin-bottom="0in" fo:line-height="100%"/>
    </style:style>
    <style:style style:name="T16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6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6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69" style:parent-style-name="Обычный" style:family="paragraph">
      <style:paragraph-properties style:vertical-align="auto" fo:margin-bottom="0in" fo:line-height="100%"/>
    </style:style>
    <style:style style:name="T167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671" style:parent-style-name="Обычный" style:family="paragraph">
      <style:paragraph-properties style:vertical-align="auto" fo:margin-bottom="0in" fo:line-height="100%"/>
    </style:style>
    <style:style style:name="T16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73" style:family="table-row">
      <style:table-row-properties style:min-row-height="0.6847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80" style:parent-style-name="Обычный" style:family="paragraph">
      <style:paragraph-properties style:vertical-align="auto" fo:margin-bottom="0in" fo:line-height="100%"/>
    </style:style>
    <style:style style:name="T168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682" style:parent-style-name="Обычный" style:family="paragraph">
      <style:paragraph-properties style:vertical-align="auto" fo:margin-bottom="0in" fo:line-height="100%"/>
    </style:style>
    <style:style style:name="T16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84" style:family="table-row">
      <style:table-row-properties style:min-row-height="0.9236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693" style:parent-style-name="Обычный" style:family="paragraph">
      <style:paragraph-properties style:vertical-align="auto" fo:margin-bottom="0in" fo:line-height="100%"/>
    </style:style>
    <style:style style:name="T169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6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97" style:parent-style-name="Обычный" style:family="paragraph">
      <style:paragraph-properties style:vertical-align="auto" fo:margin-bottom="0in" fo:line-height="100%"/>
    </style:style>
    <style:style style:name="T16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99" style:family="table-row">
      <style:table-row-properties style:min-row-height="0.8263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07" style:parent-style-name="Обычный" style:family="paragraph">
      <style:paragraph-properties style:vertical-align="auto" fo:margin-bottom="0in" fo:line-height="100%"/>
    </style:style>
    <style:style style:name="T170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7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10" style:parent-style-name="Обычный" style:family="paragraph">
      <style:paragraph-properties style:vertical-align="auto" fo:margin-bottom="0in" fo:line-height="100%"/>
    </style:style>
    <style:style style:name="T17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712" style:family="table-row">
      <style:table-row-properties style:min-row-height="0.8777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20" style:parent-style-name="Обычный" style:family="paragraph">
      <style:paragraph-properties style:vertical-align="auto" fo:margin-bottom="0in" fo:line-height="100%"/>
    </style:style>
    <style:style style:name="T172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722" style:parent-style-name="Обычный" style:family="paragraph">
      <style:paragraph-properties style:vertical-align="auto" fo:margin-bottom="0in" fo:line-height="100%"/>
    </style:style>
    <style:style style:name="T1723" style:parent-style-name="Строгий" style:family="text">
      <style:text-properties style:font-name="Liberation Serif" style:font-name-complex="Liberation Serif" fo:font-weight="normal" style:font-weight-asian="normal" fo:color="#000000" fo:font-size="12pt" style:font-size-asian="12pt" style:font-size-complex="12pt" fo:background-color="#FFFFFF"/>
    </style:style>
    <style:style style:name="TableRow1724" style:family="table-row">
      <style:table-row-properties style:min-row-height="0.880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style:vertical-align="auto" fo:margin-bottom="0in" fo:line-height="100%"/>
    </style:style>
    <style:style style:name="T17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733" style:parent-style-name="Обычный" style:family="paragraph">
      <style:paragraph-properties style:vertical-align="auto" fo:margin-bottom="0in" fo:line-height="100%"/>
    </style:style>
    <style:style style:name="T173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735" style:parent-style-name="Обычный" style:family="paragraph">
      <style:paragraph-properties style:vertical-align="auto" fo:margin-bottom="0in" fo:line-height="100%"/>
    </style:style>
    <style:style style:name="T17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737" style:parent-style-name="Строгий" style:family="text">
      <style:text-properties style:font-name="Liberation Serif" style:font-name-complex="Liberation Serif" fo:font-weight="normal" style:font-weight-asian="normal" fo:color="#000000" fo:font-size="12pt" style:font-size-asian="12pt" style:font-size-complex="12pt" fo:background-color="#FFFFFF"/>
    </style:style>
    <style:style style:name="TableRow1738" style:family="table-row">
      <style:table-row-properties style:min-row-height="0.7291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45" style:parent-style-name="Обычный" style:family="paragraph">
      <style:paragraph-properties style:vertical-align="auto" fo:margin-bottom="0in" fo:line-height="100%"/>
    </style:style>
    <style:style style:name="T17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7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749" style:parent-style-name="Обычный" style:family="paragraph">
      <style:paragraph-properties style:vertical-align="auto" fo:margin-bottom="0in" fo:line-height="100%"/>
    </style:style>
    <style:style style:name="T1750" style:parent-style-name="Строгий" style:family="text">
      <style:text-properties style:font-name="Liberation Serif" style:font-name-complex="Liberation Serif" fo:font-weight="normal" style:font-weight-asian="normal" fo:color="#000000" fo:font-size="12pt" style:font-size-asian="12pt" style:font-size-complex="12pt"/>
    </style:style>
    <style:style style:name="P1751" style:parent-style-name="Обычный" style:family="paragraph">
      <style:paragraph-properties style:vertical-align="auto" fo:margin-bottom="0in" fo:line-height="100%"/>
    </style:style>
    <style:style style:name="T1752" style:parent-style-name="Строгий" style:family="text">
      <style:text-properties style:font-name="Liberation Serif" style:font-name-complex="Liberation Serif" fo:font-weight="normal" style:font-weight-asian="normal" fo:color="#000000" fo:font-size="12pt" style:font-size-asian="12pt" style:font-size-complex="12pt"/>
    </style:style>
    <style:style style:name="TableRow1753" style:family="table-row">
      <style:table-row-properties style:min-row-height="0.8784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style:vertical-align="auto" fo:margin-bottom="0in" fo:line-height="100%"/>
    </style:style>
    <style:style style:name="T17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762" style:parent-style-name="Обычный" style:family="paragraph">
      <style:paragraph-properties style:vertical-align="auto" fo:margin-bottom="0in" fo:line-height="100%"/>
    </style:style>
    <style:style style:name="T176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764" style:parent-style-name="Обычный" style:family="paragraph">
      <style:paragraph-properties style:vertical-align="auto" fo:margin-bottom="0in" fo:line-height="100%"/>
    </style:style>
    <style:style style:name="T1765" style:parent-style-name="Строгий" style:family="text">
      <style:text-properties style:font-name="Liberation Serif" style:font-name-complex="Liberation Serif" fo:font-weight="normal" style:font-weight-asian="normal" style:font-style-complex="italic" fo:color="#000000" fo:font-size="12pt" style:font-size-asian="12pt" style:font-size-complex="12pt" fo:background-color="#FFFFFF"/>
    </style:style>
    <style:style style:name="TableRow1766" style:family="table-row">
      <style:table-row-properties style:min-row-height="0.7263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74" style:parent-style-name="Обычный" style:family="paragraph">
      <style:paragraph-properties style:vertical-align="auto" fo:margin-bottom="0in" fo:line-height="100%"/>
    </style:style>
    <style:style style:name="T177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1776" style:parent-style-name="Обычный" style:family="paragraph">
      <style:paragraph-properties style:vertical-align="auto" fo:margin-bottom="0in" fo:line-height="100%"/>
    </style:style>
    <style:style style:name="T17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78" style:parent-style-name="Обычный" style:master-page-name="MPF2" style:family="paragraph">
      <style:paragraph-properties fo:break-before="page" fo:margin-bottom="0in" fo:line-height="100%" fo:margin-left="3.9375in">
        <style:tab-stops>
          <style:tab-stop style:type="left" style:position="-3.64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4" style:parent-style-name="Обычный" style:family="paragraph">
      <style:paragraph-properties fo:margin-bottom="0in" fo:line-height="100%" fo:margin-left="3.9375in">
        <style:tab-stops>
          <style:tab-stop style:type="left" style:position="-3.6416in"/>
        </style:tab-stops>
      </style:paragraph-properties>
    </style:style>
    <style:style style:name="T1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7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fo:font-weight="bold" style:font-weight-asian="bold" style:font-weight-complex="bold" fo:letter-spacing="0.0006in" fo:font-size="14pt" style:font-size-asian="14pt" style:font-size-complex="14pt"/>
    </style:style>
    <style:style style:name="P1788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fo:font-weight="bold" style:font-weight-asian="bold" style:font-weight-complex="bold" fo:letter-spacing="0.0006in" fo:font-size="14pt" style:font-size-asian="14pt" style:font-size-complex="14pt"/>
    </style:style>
    <style:style style:name="P1789" style:parent-style-name="Обычный" style:family="paragraph">
      <style:paragraph-properties fo:text-align="center" fo:margin-bottom="0in" fo:line-height="100%" fo:margin-right="0.0395in" fo:text-indent="0.1972in"/>
    </style:style>
    <style:style style:name="T17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letter-spacing="0.0006in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06in" fo:font-size="14pt" style:font-size-asian="14pt" style:font-size-complex="14pt"/>
    </style:style>
    <style:style style:name="P1792" style:parent-style-name="Обычный" style:family="paragraph">
      <style:paragraph-properties fo:margin-bottom="0in" fo:line-height="100%" fo:margin-right="0.0395in" fo:text-indent="0.1972in"/>
      <style:text-properties style:font-name="Liberation Serif" style:font-name-complex="Liberation Serif" style:font-weight-complex="bold" fo:letter-spacing="0.0006in" fo:font-size="14pt" style:font-size-asian="14pt" style:font-size-complex="12pt"/>
    </style:style>
    <style:style style:name="TableColumn1794" style:family="table-column">
      <style:table-column-properties style:column-width="0.4965in" style:use-optimal-column-width="false"/>
    </style:style>
    <style:style style:name="TableColumn1795" style:family="table-column">
      <style:table-column-properties style:column-width="2.2562in" style:use-optimal-column-width="false"/>
    </style:style>
    <style:style style:name="TableColumn1796" style:family="table-column">
      <style:table-column-properties style:column-width="2.1659in" style:use-optimal-column-width="false"/>
    </style:style>
    <style:style style:name="TableColumn1797" style:family="table-column">
      <style:table-column-properties style:column-width="2.1756in" style:use-optimal-column-width="false"/>
    </style:style>
    <style:style style:name="Table1793" style:family="table">
      <style:table-properties style:width="7.0944in" fo:margin-left="0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/>
    </style:style>
    <style:style style:name="P1801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/>
    </style:style>
    <style:style style:name="P1806" style:parent-style-name="Обычный" style:family="paragraph">
      <style:paragraph-properties fo:text-align="center" fo:margin-bottom="0in" fo:line-height="100%" fo:margin-right="0.0395in"/>
    </style:style>
    <style:style style:name="T180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/>
    </style:style>
    <style:style style:name="P1810" style:parent-style-name="Обычный" style:family="paragraph">
      <style:paragraph-properties fo:margin-bottom="0in" fo:line-height="100%" fo:margin-right="0.0395in" fo:text-indent="0.1972in"/>
      <style:text-properties style:font-name="Liberation Serif" style:font-name-complex="Liberation Serif" style:font-weight-complex="bold" fo:letter-spacing="0.0006in" fo:font-size="2pt" style:font-size-asian="2pt" style:font-size-complex="2pt"/>
    </style:style>
    <style:style style:name="TableColumn1812" style:family="table-column">
      <style:table-column-properties style:column-width="0.4965in" style:use-optimal-column-width="false"/>
    </style:style>
    <style:style style:name="TableColumn1813" style:family="table-column">
      <style:table-column-properties style:column-width="2.2562in" style:use-optimal-column-width="false"/>
    </style:style>
    <style:style style:name="TableColumn1814" style:family="table-column">
      <style:table-column-properties style:column-width="2.1659in" style:use-optimal-column-width="false"/>
    </style:style>
    <style:style style:name="TableColumn1815" style:family="table-column">
      <style:table-column-properties style:column-width="2.1756in" style:use-optimal-column-width="false"/>
    </style:style>
    <style:style style:name="Table1811" style:family="table">
      <style:table-properties style:width="7.0944in" fo:margin-left="0in" table:align="lef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 fo:margin-right="0.0395in"/>
    </style:style>
    <style:style style:name="T182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 fo:margin-right="0.0395in" fo:text-indent="-0.4847in">
        <style:tab-stops>
          <style:tab-stop style:type="left" style:position="-2.1222in"/>
        </style:tab-stops>
      </style:paragraph-properties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</style:style>
    <style:style style:name="T1831" style:parent-style-name="Строгий" style:family="text">
      <style:text-properties style:font-name="Liberation Serif" style:font-name-complex="Liberation Serif" fo:font-weight="normal" style:font-weight-asian="normal" fo:color="#000000" fo:font-size="12pt" style:font-size-asian="12pt" style:font-size-complex="12pt" fo:background-color="#FFFFFF"/>
    </style:style>
    <style:style style:name="P1832" style:parent-style-name="Обычный" style:family="paragraph">
      <style:paragraph-properties fo:margin-bottom="0in" fo:line-height="100%"/>
    </style:style>
    <style:style style:name="T1833" style:parent-style-name="Строгий" style:family="text">
      <style:text-properties style:font-name="Liberation Serif" style:font-name-complex="Liberation Serif" fo:font-weight="normal" style:font-weight-asian="normal" fo:color="#000000" fo:font-size="12pt" style:font-size-asian="12pt" style:font-size-complex="12pt" fo:background-color="#FFFFFF"/>
    </style:style>
    <style:style style:name="P1834" style:parent-style-name="Обычный" style:family="paragraph">
      <style:paragraph-properties fo:margin-bottom="0in" fo:line-height="100%"/>
    </style:style>
    <style:style style:name="T1835" style:parent-style-name="Строгий" style:family="text">
      <style:text-properties style:font-name="Liberation Serif" style:font-name-complex="Liberation Serif" fo:font-weight="normal" style:font-weight-asian="normal" fo:color="#000000" fo:font-size="12pt" style:font-size-asian="12pt" style:font-size-complex="12pt" fo:background-color="#FFFFFF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38" style:parent-style-name="Обычный" style:family="paragraph">
      <style:paragraph-properties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39" style:parent-style-name="Обычный" style:family="paragraph">
      <style:paragraph-properties fo:margin-bottom="0in" fo:line-height="100%"/>
    </style:style>
    <style:style style:name="T1840" style:parent-style-name="landing-block-node-card-contact-text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42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background-color="#FFFFFF" style:text-underline-type="none"/>
    </style:style>
    <style:style style:name="P1843" style:parent-style-name="Обычный" style:family="paragraph">
      <style:paragraph-properties fo:margin-bottom="0in" fo:line-height="100%"/>
    </style:style>
    <style:style style:name="T18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en" fo:country="US"/>
    </style:style>
    <style:style style:name="T18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en" fo:country="US"/>
    </style:style>
    <style:style style:name="T18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en" fo:country="US"/>
    </style:style>
    <style:style style:name="T18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en" fo:country="US"/>
    </style:style>
    <style:style style:name="T18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letter-spacing="0.0006in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63" style:parent-style-name="Обычный" style:family="paragraph">
      <style:paragraph-properties fo:margin-bottom="0in" fo:line-height="100%" fo:margin-right="0.0395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64" style:parent-style-name="Обычный" style:family="paragraph">
      <style:paragraph-properties fo:margin-bottom="0in" fo:line-height="100%" fo:margin-right="0.0395in"/>
    </style:style>
    <style:style style:name="T18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8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 fo:line-height="100%"/>
    </style:style>
    <style:style style:name="T18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8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 fo:margin-right="0.0395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76" style:parent-style-name="Обычный" style:family="paragraph">
      <style:paragraph-properties fo:margin-bottom="0in" fo:line-height="100%" fo:margin-right="0.0395in"/>
    </style:style>
    <style:style style:name="T18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878" style:parent-style-name="Обычный" style:family="paragraph">
      <style:paragraph-properties fo:margin-bottom="0in" fo:line-height="100%" fo:margin-right="0.0395in"/>
    </style:style>
    <style:style style:name="T1879" style:parent-style-name="Гиперссылка" style:family="text">
      <style:text-properties style:font-name="Liberation Serif" style:font-name-asian="Times New Roman" style:font-name-complex="Liberation Serif" fo:color="#000000" fo:font-size="12pt" style:font-size-asian="12pt" style:font-size-complex="12pt" style:text-underline-type="none" style:language-asian="ru" style:country-asian="RU"/>
    </style:style>
    <style:style style:name="P1880" style:parent-style-name="Обычный" style:family="paragraph">
      <style:paragraph-properties fo:margin-bottom="0in" fo:line-height="100%" fo:margin-right="0.0395in"/>
    </style:style>
    <style:style style:name="T1881" style:parent-style-name="Гиперссылка" style:family="text">
      <style:text-properties style:font-name="Liberation Serif" style:font-name-asian="Times New Roman" style:font-name-complex="Liberation Serif" fo:color="#000000" fo:font-size="12pt" style:font-size-asian="12pt" style:font-size-complex="12pt" style:text-underline-type="none" style:language-asian="ru" style:country-asian="RU"/>
    </style:style>
    <style:style style:name="P1882" style:parent-style-name="Обычный" style:family="paragraph">
      <style:paragraph-properties fo:margin-bottom="0in" fo:line-height="100%"/>
    </style:style>
    <style:style style:name="T1883" style:parent-style-name="Гиперссылка" style:family="text">
      <style:text-properties style:font-name="Liberation Serif" style:font-name-asian="Times New Roman" style:font-name-complex="Liberation Serif" fo:color="#000000" fo:font-size="12pt" style:font-size-asian="12pt" style:font-size-complex="12pt" style:text-underline-type="none" style:language-asian="ru" style:country-asian="RU"/>
    </style:style>
    <style:style style:name="P1884" style:parent-style-name="Обычный" style:family="paragraph">
      <style:paragraph-properties fo:margin-bottom="0in" fo:line-height="100%" fo:margin-right="0.0395in"/>
    </style:style>
    <style:style style:name="T18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6" style:parent-style-name="Гиперссылка" style:family="text">
      <style:text-properties style:font-name="Liberation Serif" style:font-name-asian="Times New Roman" style:font-name-complex="Liberation Serif" fo:color="#000000" fo:font-size="12pt" style:font-size-asian="12pt" style:font-size-complex="12pt" style:text-underline-type="none" style:language-asian="ru" style:country-asian="RU"/>
    </style:style>
    <style:style style:name="P1887" style:parent-style-name="Обычный" style:family="paragraph">
      <style:paragraph-properties fo:margin-bottom="0in" fo:line-height="100%"/>
    </style:style>
    <style:style style:name="T18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7" style:parent-style-name="Обычный" style:family="paragraph">
      <style:paragraph-properties fo:margin-bottom="0in" fo:line-height="100%" fo:margin-right="0.0395in"/>
      <style:text-properties style:font-name="Liberation Serif" style:font-name-complex="Liberation Serif" fo:font-size="12pt" style:font-size-asian="12pt"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06" style:parent-style-name="Обычный" style:family="paragraph">
      <style:paragraph-properties fo:margin-bottom="0in" fo:line-height="100%"/>
    </style:style>
    <style:style style:name="T19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08" style:parent-style-name="Гиперссылка" style:family="text">
      <style:text-properties style:font-name="Liberation Serif" style:font-name-asian="Times New Roman" style:font-name-complex="Liberation Serif" fo:color="#000000" fo:font-size="12pt" style:font-size-asian="12pt" style:font-size-complex="12pt" style:text-underline-type="none" fo:language="en" fo:country="US" style:language-asian="ru" style:country-asian="RU"/>
    </style:style>
    <style:style style:name="P1909" style:parent-style-name="Обычный" style:family="paragraph">
      <style:paragraph-properties fo:margin-bottom="0in" fo:line-height="100%"/>
    </style:style>
    <style:style style:name="T19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1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P19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15" style:parent-style-name="Обычный" style:family="paragraph">
      <style:paragraph-properties fo:margin-bottom="0in" fo:line-height="100%"/>
    </style:style>
    <style:style style:name="T19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3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9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margin-bottom="0in" fo:line-height="100%" fo:margin-right="0.0395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943" style:parent-style-name="Обычный" style:family="paragraph">
      <style:paragraph-properties fo:margin-bottom="0in" fo:line-height="100%" fo:margin-right="0.0395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1944" style:parent-style-name="Обычный" style:family="paragraph">
      <style:paragraph-properties fo:margin-bottom="0in" fo:line-height="100%" fo:margin-right="0.0395in"/>
    </style:style>
    <style:style style:name="T19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9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en" fo:country="US"/>
    </style:style>
    <style:style style:name="T19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P1951" style:parent-style-name="Обычный" style:family="paragraph">
      <style:paragraph-properties fo:margin-bottom="0in" fo:line-height="100%" fo:margin-right="0.0395in"/>
    </style:style>
    <style:style style:name="T19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1954" style:parent-style-name="Обычный" style:family="paragraph">
      <style:paragraph-properties fo:margin-bottom="0in" fo:line-height="100%" fo:margin-right="0.0395in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P1955" style:parent-style-name="Обычный" style:family="paragraph">
      <style:paragraph-properties fo:margin-bottom="0in" fo:line-height="100%" fo:margin-right="0.0395in"/>
    </style:style>
    <style:style style:name="T195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 fo:margin-right="0.0395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59" style:parent-style-name="Обычный" style:family="paragraph">
      <style:paragraph-properties fo:margin-bottom="0in" fo:line-height="100%" fo:margin-right="0.0395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60" style:parent-style-name="Обычный" style:family="paragraph">
      <style:paragraph-properties fo:margin-bottom="0in" fo:line-height="100%" fo:margin-right="0.0395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61" style:parent-style-name="Обычный" style:family="paragraph">
      <style:paragraph-properties fo:margin-bottom="0in" fo:line-height="100%" fo:margin-right="0.0395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62" style:parent-style-name="Обычный" style:family="paragraph">
      <style:paragraph-properties fo:margin-bottom="0in" fo:line-height="100%" fo:margin-right="0.0395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63" style:parent-style-name="Обычный" style:family="paragraph">
      <style:paragraph-properties fo:margin-bottom="0in" fo:line-height="100%" fo:margin-right="0.0395in"/>
    </style:style>
    <style:style style:name="T196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73" style:parent-style-name="Обычный" style:family="paragraph">
      <style:paragraph-properties fo:margin-bottom="0in" fo:line-height="100%"/>
    </style:style>
    <style:style style:name="T19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76" style:parent-style-name="Обычный" style:family="paragraph">
      <style:paragraph-properties fo:margin-bottom="0in" fo:line-height="100%"/>
    </style:style>
    <style:style style:name="T19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80" style:parent-style-name="Гиперссылка" style:family="text">
      <style:text-properties style:font-name="Liberation Serif" style:font-name-asian="Times New Roman" style:font-name-complex="Liberation Serif" fo:color="#000000" fo:font-size="12pt" style:font-size-asian="12pt" style:font-size-complex="12pt" style:text-underline-type="none" fo:language="en" fo:country="US" style:language-asian="ru" style:country-asian="RU"/>
    </style:style>
    <style:style style:name="P1981" style:parent-style-name="Обычный" style:family="paragraph">
      <style:paragraph-properties fo:margin-bottom="0in" fo:line-height="100%"/>
    </style:style>
    <style:style style:name="T198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8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8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9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9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/>
    </style:style>
    <style:style style:name="T1998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2001" style:parent-style-name="Обычный" style:family="paragraph">
      <style:paragraph-properties fo:margin-bottom="0in" fo:line-height="100%"/>
    </style:style>
    <style:style style:name="T20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0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04" style:parent-style-name="Обычный" style:family="paragraph">
      <style:paragraph-properties fo:margin-bottom="0in" fo:line-height="100%"/>
    </style:style>
    <style:style style:name="T2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20" style:parent-style-name="Обычный" style:family="paragraph">
      <style:paragraph-properties fo:margin-bottom="0in" fo:line-height="100%"/>
    </style:style>
    <style:style style:name="T20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0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20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20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2033" style:parent-style-name="Обычный" style:family="paragraph">
      <style:paragraph-properties fo:margin-bottom="0in" fo:line-height="100%"/>
    </style:style>
    <style:style style:name="T20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0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20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20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20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background-color="#FFFFFF"/>
    </style:style>
    <style:style style:name="P2041" style:parent-style-name="Обычный" style:family="paragraph">
      <style:paragraph-properties fo:margin-bottom="0in" fo:line-height="100%"/>
    </style:style>
    <style:style style:name="T2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45" style:parent-style-name="Обычный" style:family="paragraph">
      <style:paragraph-properties fo:margin-bottom="0in" fo:line-height="100%"/>
    </style:style>
    <style:style style:name="T20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</style:style>
    <style:style style:name="T20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0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69" style:parent-style-name="Обычный" style:family="paragraph">
      <style:paragraph-properties fo:margin-bottom="0in" fo:line-height="100%"/>
    </style:style>
    <style:style style:name="T2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84" style:parent-style-name="Обычный" style:family="paragraph">
      <style:paragraph-properties fo:margin-bottom="0in" fo:line-height="100%"/>
    </style:style>
    <style:style style:name="T20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2096" style:parent-style-name="Обычный" style:family="paragraph">
      <style:paragraph-properties fo:margin-bottom="0in" fo:line-height="100%"/>
    </style:style>
    <style:style style:name="T20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0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09" style:family="table-row">
      <style:table-row-properties style:min-row-height="2.1506in"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/>
    </style:style>
    <style:style style:name="T21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18" style:parent-style-name="Обычный" style:family="paragraph">
      <style:paragraph-properties fo:margin-bottom="0in" fo:line-height="100%"/>
    </style:style>
    <style:style style:name="T21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21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27" style:family="table-row">
      <style:table-row-properties style:min-row-height="0.9208in"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35" style:parent-style-name="Обычный" style:family="paragraph">
      <style:paragraph-properties fo:margin-bottom="0in" fo:line-height="100%"/>
    </style:style>
    <style:style style:name="T2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42" style:family="table-row">
      <style:table-row-properties style:min-row-height="0.9222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50" style:parent-style-name="Обычный" style:family="paragraph">
      <style:paragraph-properties fo:margin-bottom="0in" fo:line-height="100%"/>
    </style:style>
    <style:style style:name="T21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21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65" style:parent-style-name="Обычный" style:family="paragraph">
      <style:paragraph-properties fo:margin-bottom="0in" fo:line-height="100%"/>
    </style:style>
    <style:style style:name="T2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80" style:parent-style-name="Обычный" style:family="paragraph">
      <style:paragraph-properties fo:margin-bottom="0in" fo:line-height="100%"/>
    </style:style>
    <style:style style:name="T2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/>
    </style:style>
    <style:style style:name="T2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Абзацсписка" style:family="paragraph">
      <style:paragraph-properties fo:margin-bottom="0in" fo:line-height="100%" fo:margin-left="0.0243in">
        <style:tab-stops/>
      </style:paragraph-properties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197" style:parent-style-name="Абзацсписка" style:family="paragraph">
      <style:paragraph-properties fo:margin-bottom="0in" fo:line-height="100%" fo:margin-left="0.0243in">
        <style:tab-stops/>
      </style:paragraph-properties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198" style:parent-style-name="Абзацсписка" style:family="paragraph">
      <style:paragraph-properties fo:margin-bottom="0in" fo:line-height="100%" fo:margin-left="0.0243in">
        <style:tab-stops/>
      </style:paragraph-properties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199" style:parent-style-name="Абзацсписка" style:family="paragraph">
      <style:paragraph-properties fo:margin-bottom="0in" fo:line-height="100%" fo:margin-left="0.0243in">
        <style:tab-stops/>
      </style:paragraph-properties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2200" style:parent-style-name="Абзацсписка" style:family="paragraph">
      <style:paragraph-properties fo:margin-bottom="0in" fo:line-height="100%" fo:margin-left="0.0243in">
        <style:tab-stops/>
      </style:paragraph-properties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2201" style:parent-style-name="Абзацсписка" style:family="paragraph">
      <style:paragraph-properties fo:margin-bottom="0in" fo:line-height="100%" fo:margin-left="0.0243in">
        <style:tab-stops/>
      </style:paragraph-properties>
    </style:style>
    <style:style style:name="T2202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220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220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220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220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220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220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22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Абзацсписка" style:family="paragraph">
      <style:paragraph-properties fo:margin-bottom="0in" fo:line-height="100%" fo:margin-right="0.0395in"/>
      <style:text-properties style:font-name="Liberation Serif" style:font-name-complex="Liberation Serif" style:font-weight-complex="bold" fo:letter-spacing="0.0006in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29" style:parent-style-name="Обычный" style:family="paragraph">
      <style:paragraph-properties fo:margin-bottom="0in" fo:line-height="100%"/>
    </style:style>
    <style:style style:name="T2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2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23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2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2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2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100%" fo:margin-right="0.0395in"/>
    </style:style>
    <style:style style:name="T22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3F4F6"/>
    </style:style>
    <style:style style:name="T2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3F4F6"/>
    </style:style>
    <style:style style:name="T2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45" style:parent-style-name="Обычный" style:family="paragraph">
      <style:paragraph-properties fo:margin-bottom="0in" fo:line-height="100%" fo:margin-right="0.0395in"/>
      <style:text-properties style:language-asian="ru" style:country-asian="RU"/>
    </style:style>
  </office:automatic-styles>
  <office:body>
    <office:text text:use-soft-page-breaks="true">
      <text:p text:style-name="P1">Приложение № 1 к письму<text:s/></text:p>
      <text:p text:style-name="P5">от _________ № __________</text:p>
      <text:p text:style-name="P6"/>
      <text:p text:style-name="P7"/>
      <text:p text:style-name="P8">АЛГОРИТМ</text:p>
      <text:p text:style-name="P9">межведомственного взаимодействия по организации работы с родителями, выразившими желание восстановиться (отменить ограничение)</text:p>
      <text:p text:style-name="P10">в родительских правах<text:s/></text:p>
      <text:p text:style-name="P11"/>
      <text:p text:style-name="P12"><text:span text:style-name="T13">Алгоритм межведомственного взаимодействия по организации работы с родителями (родителем), лишенными родительских прав или ограниченными в родительских правах (далее соответственно – алгоритм, родители, лишенные родительских прав),<text:s/></text:span><text:span text:style-name="T14">выразившими желание восстановиться в родительских правах,</text:span><text:span text:style-name="T15"><text:s/>направлен на повышение эффективности взаимодействия органов и учреждений системы профилактики безнадзорности и правонарушений несовершеннолетних в оказании содействия гражданам указанной категории в создании необходимых условий для восстановления в родительских правах и возвращения ребенка в кровную<text:s/></text:span><text:span text:style-name="T16">семью.<text:s/></text:span></text:p>
      <text:p text:style-name="P17"><text:span text:style-name="T18">Проведение мероприятий, предусмотренных алгоритмом, соответствует положениям Семейного кодекса Российской Федерации, предусматривающим в качестве приоритетных прав ребенка – право жить и воспитываться в семье, право знать своих родителей, право на их заботу, совместное с ними проживание, а также возможность восстановления родителей (родителя) в родительских правах в случае, если они изменили поведение, образ жизни и (или) отношение к воспитанию ребенка.</text:span></text:p>
      <text:p text:style-name="P19">Алгоритм разработан в соответствии с Конституцией Российской Федерации, Семейным кодексом Российской Федерации, Федеральным законом от 24 июня 1999 года № 120-ФЗ «Об основах системы профилактики безнадзорности и правонарушений несовершеннолетних», Постановлением Пленума Верховного Суда Российской Федерации от 14.11.2017 № 44 «О практике применения судами законодательства при разрешении споров, связанных с защитой прав и законных интересов ребенка при непосредственной угрозе его жизни или здоровью, а также при ограничении или лишении родительских прав» и другими нормативными правовыми актами Российской Федерации.<text:s/></text:p>
      <text:p text:style-name="P20">Основными задачами деятельности органов и организаций, принимающих участие в работе с родителями, лишенными родительских прав, выразившими желание восстановить родительские права, являются:<text:s/></text:p>
      <text:p text:style-name="P21">организация комплексной межведомственной работы, направленной на восстановление способности родителей (родителя) к надлежащему исполнению родительских обязанностей и устранению причин и условий, способствовавших лишению их родительских прав или ограничению в родительских правах;</text:p>
      <text:p text:style-name="P22">обеспечение оперативного обмена информацией между специалистами различных ведомств о результатах проводимой работы с родителями (родителем), лишенными родительских прав, и членами их семьи, в том числе возникновении проблемных ситуаций;</text:p>
      <text:soft-page-break/>
      <text:p text:style-name="P23">организация системного мониторинга результатов работы с семьей, оценка эффективности проводимых мероприятий и при необходимости изменение плана мероприятий по работе с семьей;</text:p>
      <text:p text:style-name="P24">обеспечение системного профессионального сопровождения семьи после передачи ребенка родителям (родителю), восстановленным в родительских правах, или в отношении которых отменено ограничение в родительских правах.</text:p>
      <text:p text:style-name="P25"><text:span text:style-name="T26">Деятельность по проведению индивидуальной работы в отношении родителей, лишенных родительских прав, выразивших желание восстановиться в родительских правах, основывается на принципах законности, поддержки семьи и взаимодействия с ней, конфиденциальности информации, полученной в ходе работы с семьей, адресного подхода к каждой семье, учета мнения ребенка, в отношении которого родители приняли решение восстановиться (отменить ограничение) в родительских правах, ответственности должностных лиц и граждан за нарушение прав и законных интересов несовершеннолетних.</text:span></text:p>
      <text:p text:style-name="P27"/>
      <text:p text:style-name="P28">Рекомендации по организации работы с родителями,<text:s/></text:p>
      <text:p text:style-name="P29">выразившими желание восстановиться в родительских правах</text:p>
      <text:p text:style-name="P30"/>
      <text:p text:style-name="P31">В работе с родителями, лишенными родительских прав, могут принимать участие следующие органы и учреждения, относящиеся к субъектам системы профилактики безнадзорности и правонарушений несовершеннолетних:</text:p>
      <text:p text:style-name="P32">территориальные отраслевые исполнительные органы государственной власти Свердловской области – управления социальной политики Министерства социальной политики Свердловской области (далее – управления социальной политики) (приложение № 1 к алгоритму);</text:p>
      <text:p text:style-name="P33">организации социального обслуживания, расположенные на территории Свердловской области и осуществляющие в соответствии с уставом деятельность в отношении семей с детьми (далее – организации социального обслуживания) (приложение № 2 к алгоритму);</text:p>
      <text:p text:style-name="P34"><text:span text:style-name="T35">территориальные межведомственные консилиумы по оценке обоснованности пребывания детей в организациях, межведомственные консилиумы по</text:span><text:span text:style-name="T36"> </text:span><text:span text:style-name="T37">профилактике социального сиротства (далее – межведомственные консилиумы);</text:span></text:p>
      <text:p text:style-name="P38">медицинские организации, подведомственные Министерству здравоохранения Свердловской области (далее – медицинские организации);</text:p>
      <text:p text:style-name="P39"><text:span text:style-name="T40">органы управления в сфере образования и образовательные организации;</text:span></text:p>
      <text:p text:style-name="P41">территориальные комиссии по делам несовершеннолетних и защите их прав (далее – ТКДН и ЗП);</text:p>
      <text:p text:style-name="P42">органы службы занятости Свердловской области (далее – учреждения занятости);</text:p>
      <text:p text:style-name="P43">органы по делам молодежи Свердловской области;</text:p>
      <text:p text:style-name="P44">учреждения культуры, физкультурно-спортивные организации, учреждения дополнительного образования;</text:p>
      <text:p text:style-name="P45">некоммерческие общественные организации, оказывающие помощь семьям с детьми (приложение № 3 к алгоритму);</text:p>
      <text:p text:style-name="P46"><text:span text:style-name="T47">иные органы и организации, осуществляющие взаимодействие с семьями<text:s/></text:span><text:soft-page-break/><text:span text:style-name="T48">и детьми</text:span><text:span text:style-name="T49"><text:s/></text:span><text:span text:style-name="T50">в соответствии с компетенцией.</text:span></text:p>
      <text:p text:style-name="P51">Деятельность по оказанию содействия родителям, лишенным родительских прав, в восстановлении в родительских правах осуществляется:</text:p>
      <text:p text:style-name="P52">на основе комплексного межведомственного плана сопровождения родителя (семьи), разработанного исходя из анализа причин, способствовавших лишению родителя родительских прав, утвержденного межведомственным консилиумом (далее – план сопровождения);</text:p>
      <text:p text:style-name="P53">путем организации и осуществления комплексного сопровождения родителей (родителя), выразивших желание восстановиться в родительских правах.</text:p>
      <text:p text:style-name="P54">В ходе работы с родителями, лишенными родительских прав, используются следующие методы:<text:s/></text:p>
      <text:p text:style-name="P55">наблюдение;</text:p>
      <text:p text:style-name="P56">интервьюирование;</text:p>
      <text:p text:style-name="P57">изучение документации, имеющейся в личном деле ребенка, оставшегося без попечения родителей;<text:s/></text:p>
      <text:p text:style-name="P58"><text:span text:style-name="T59">психодиагностические, позволяющие изучить и оценить уровень социально-психологической готовности и мотивированности родителей к изменению образа жизни, поведения, отношения к исполнению родительских обязанностей, мнение (желание) ребенка в отношении его возвращения в кровную</text:span><text:span text:style-name="T60"><text:s/></text:span><text:span text:style-name="T61">семью.</text:span></text:p>
      <text:p text:style-name="P62"><text:span text:style-name="T63">Критериями социально-психологической готовности<text:s/></text:span><text:span text:style-name="T64">родителей (родителя)</text:span><text:span text:style-name="T65"><text:line-break/></text:span><text:span text:style-name="T66">к восстановлению родительских прав являются:</text:span></text:p>
      <text:p text:style-name="P67">желание родителя воспитывать детей в своей семье, сохранить или восстановить свои родительские права;</text:p>
      <text:p text:style-name="P68">осознание родителями причин лишения их родительских прав или ограничения в родительских правах;<text:s/></text:p>
      <text:p text:style-name="P69">осознание родителями своих целей в восстановлении родительских прав;</text:p>
      <text:p text:style-name="P70">наличие у родителей мотивации к изменениям;</text:p>
      <text:p text:style-name="P71">открытость по отношению к специалисту и готовность к взаимодействию;</text:p>
      <text:p text:style-name="P72"><text:span text:style-name="T73">открытость и способность участвовать в отношениях с<text:s/></text:span><text:span text:style-name="T74">ребенком,<text:s/></text:span><text:span text:style-name="T75">потребность в них;</text:span></text:p>
      <text:p text:style-name="P76">активность участия в реализации плана мероприятий по восстановлению родительских прав, устранении причин, послуживших основанием для лишения родителя родительских прав.</text:p>
      <text:p text:style-name="P77"><text:span text:style-name="T78">Организация комплексного сопровождения родителей (родителя), лишенного родительских прав, выразившего желание восстановиться в родительских правах, осуществляется поэтапно (блок-схема реализации алгоритма<text:s/></text:span><text:span text:style-name="T79">межведомственного взаимодействия по организации работы с родителями, выразившими желание восстановиться (отменить ограничение) в родительских правах) (приложение № 4 к алгоритму)</text:span><text:span text:style-name="T80">.</text:span></text:p>
      <text:p text:style-name="P81">Первый этап – диагностический.<text:s/></text:p>
      <text:p text:style-name="P82">Реализация данного этапа осуществляется в случае обращения родителей, лишенных родительских прав, в управление социальной политики.</text:p>
      <text:p text:style-name="P83">Органы системы профилактики безнадзорности и правонарушений несовершеннолетних при обращении к ним родителей (родителя), лишенных родительских прав или ограниченных в родительских правах, по вопросу<text:s/><text:soft-page-break/>восстановления в родительских правах информируют данного гражданина о необходимости обращения в управление социальной политики по месту жительства.</text:p>
      <text:p text:style-name="P84">При поступлении письменного либо устного обращения родителей (родителя), лишенных родительских прав, по вопросу восстановления в родительских правах в управление социальной политики ответственное должностное лицо управления:</text:p>
      <text:p text:style-name="P85">регистрирует данное обращение в соответствующем журнале;</text:p>
      <text:p text:style-name="P86">обеспечивает взаимодействие с данным гражданином;</text:p>
      <text:p text:style-name="P87">организует проведение личного приема данного гражданина, в ходе которого выясняет мотивацию родителей (родителя) к восстановлению в родительских правах, консультирует о предусмотренных семейным законодательством основаниях восстановления в родительских правах или отмены ограничения в родительских правах;</text:p>
      <text:p text:style-name="P88">при наличии согласия родителя на получение в отношении него сведений, позволяющих оценить потенциальные возможности родителя к восстановлению в родительских правах (состояние жилищно-бытовых условий, исполнение алиментных обязательств, трудоустройство, образ жизни и других), направляет обращение в адрес организации социального обслуживания по месту жительства гражданина о необходимости подготовки материалов к заседанию межведомственного консилиума по данному вопросу.</text:p>
      <text:p text:style-name="P89">Организацией социального обслуживания при содействии управления социальной политики:</text:p>
      <text:p text:style-name="P90"><text:span text:style-name="T91">осуществляется сбор комплексной информации о родителях (родителе), в том числе о</text:span><text:span text:style-name="T92"> </text:span><text:span text:style-name="T93">взаимоотношениях в семье, наличии (отсутствии) желания детей (ребенка), в</text:span><text:span text:style-name="T94"> </text:span><text:span text:style-name="T95">отношении которых родители (родитель) были лишены родительских прав, жить и</text:span><text:span text:style-name="T96"> </text:span><text:span text:style-name="T97">воспитываться в семье данного родителя;</text:span></text:p>
      <text:p text:style-name="P98">проводятся диагностические мероприятия с целью оценки ресурсности родителей (родителя) для восстановления в родительских правах и надлежащего исполнения родительских обязанностей по содержанию, воспитанию и развитию ребенка (детей);</text:p>
      <text:p text:style-name="P99">подготавливаются материалы для рассмотрения на заседании межведомственного консилиума.</text:p>
      <text:p text:style-name="P100">Второй этап – разработка мероприятий по восстановлению родительских прав.<text:s/></text:p>
      <text:p text:style-name="P101">По результатам проведения оценки потенциальных возможностей родителя управлением социальной политики организуется проведение заседания межведомственного консилиума, в ходе которого:</text:p>
      <text:p text:style-name="P102"><text:span text:style-name="T103">рассматриваются ситуации в семье, взаимоотношения между родителем и</text:span><text:span text:style-name="T104"> </text:span><text:span text:style-name="T105">ребенком, в отношении которого родитель был лишен родительских прав, исполнение родителем имеющихся у него обязательств;</text:span></text:p>
      <text:p text:style-name="P106">определяются сроки комплексного сопровождения родителя (семьи);</text:p>
      <text:p text:style-name="P107">утверждается комплексный план мероприятий по сопровождению родителя (семьи);</text:p>
      <text:p text:style-name="P108">назначается специалист, ответственный за проведение работы с родителем (семьей), – куратор семьи из числа специалистов службы «Дети в семье» организации социального обслуживания.<text:s/></text:p>
      <text:soft-page-break/>
      <text:p text:style-name="P109"><text:span text:style-name="T110">План сопровождения родителя (семьи) должен содержать конкретные мероприятия, направленные на устранение причин, приведших к лишению родителя родительских прав или ограничению в родительских правах, а также на оказание содействия родителю в создании условий, необходимых для безопасного проживания ребенка и</text:span><text:span text:style-name="T111"> </text:span><text:span text:style-name="T112">полноценного развития.<text:s/></text:span></text:p>
      <text:p text:style-name="P113">В указанный план включаются такие мероприятия, как:</text:p>
      <text:p text:style-name="P114"><text:span text:style-name="T115">обеспечение удовлетворительных жилищно-бытовых условий для возвращения ребенка в семью (погашение задолженности по оплате за жилое помещение и коммунальные услуги; проведение косметического ремонта, приобретение детской мебели, предоставление жилого помещения муниципального специализированного фонда и другое);</text:span></text:p>
      <text:p text:style-name="P116">прохождение лечения и реабилитации (кодирование от алкогольной зависимости, прохождение реабилитации и другие);</text:p>
      <text:p text:style-name="P117">обеспечение дохода, необходимого для содержания и воспитания ребенка (трудоустройство родителя, постановка на учет в службе занятости, оформление мер социальной поддержки и другие);</text:p>
      <text:p text:style-name="P118"><text:span text:style-name="T119">погашение задолженности по алиментным обязательствам (заключение соглашения о погашении задолженности, обращение в суд с заявлением об уменьшении суммы платежей, установлении размера алиментов в твердой</text:span><text:span text:style-name="T120"><text:s/></text:span><text:span text:style-name="T121">денежной сумме или одновременно в долях и в твердой денежной сумме);</text:span></text:p>
      <text:p text:style-name="P122">восстановление детско-родительских отношений (организация встреч с родителем, проведение работы психолога с ребенком по формированию позитивного образа родителя, психологическая диагностика ребенка на предмет сохранения привязанности к родителю, выяснение мнения ребенка о возращении в семью родителя) и другие мероприятия.<text:s/></text:p>
      <text:p text:style-name="P123">Третий этап – реализация плана сопровождения родителей (родителя), организация и проведение мониторинга эффективности проводимых мероприятий по сопровождению родителя (семьи).</text:p>
      <text:p text:style-name="P124">Реализация мероприятий плана сопровождения родителя (семьи) осуществляется родителем при непосредственном содействии куратора семьи.</text:p>
      <text:p text:style-name="P125">Куратор семьи:</text:p>
      <text:p text:style-name="P126">осуществляет связь родителей (родителя) со специалистами, предоставляющими помощь и услуги, участвующими в реализации плана сопровождения;</text:p>
      <text:p text:style-name="P127">проводит мониторинг эффективности проводимых мероприятий по сопровождению родителя (семьи) и оценку динамики изменений;</text:p>
      <text:p text:style-name="P128">готовит по результатам выполнения мероприятий плана сопровождения на основе данных мониторинга оценки динамики изменений ситуации сводную информацию и представляет ее на рассмотрение межведомственного консилиума с одним из следующих предложений:</text:p>
      <text:p text:style-name="P129">– о наличии оснований для обращения родителей (родителя) в суд с заявлением о восстановлении в родительских правах или об отмене ограничения родительских прав (в связи с выполнением родителями (родителем) мероприятий плана сопровождения; устранении причин, вследствие которых он был лишен родительских прав или ограничен в родительских правах; желании детей,<text:s/><text:soft-page-break/>в отношении которых он был лишен родительских прав, жить и воспитываться в семье данного родителя);</text:p>
      <text:p text:style-name="P130">– об отсутствии оснований для обращения родителей (родителя) в суд с заявлением о восстановлении в родительских правах или об отмене ограничения родительских прав (в связи с невыполнением родителями (родителем) мероприятий плана сопровождения; причин, вследствие которых он был лишен родительских прав или ограничен в родительских правах; отсутствии желания детей, в отношении которых он был лишен родительских прав, жить и воспитываться в семье данного родителя);</text:p>
      <text:p text:style-name="P131">– о необходимости продления срока сопровождения родителя и внесения изменений в план сопровождения или утверждения нового плана сопровождения родителей (родителя) (в связи с невыполнением мероприятий плана по сопровождению родителя по уважительным причинам).</text:p>
      <text:p text:style-name="P132">Решение межведомственного консилиума доводится до сведения родителей (родителя).</text:p>
      <text:p text:style-name="P133"><text:span text:style-name="T134">Четвертый этап – правовое сопровождение родителей (родителя) при</text:span><text:span text:style-name="T135"> </text:span><text:span text:style-name="T136">подготовке к рассмотрению судом искового заявления о восстановлении родителей (родителя) в родительских правах, отмене ограничения в родительских правах и возвращении ребенка родителю.<text:s/></text:span></text:p>
      <text:p text:style-name="P137">Данный этап реализуется в случае принятия межведомственным консилиумом решения о наличии оснований для обращения родителей (родителя) в суд с заявлением о восстановлении в родительских правах или об отмене ограничения родительских прав.</text:p>
      <text:p text:style-name="P138"><text:span text:style-name="T139">Управлением социальной политики, организацией социального обслуживания родителям (родителю) оказывается помощь в составлении соответствующего искового заявления в суд, при</text:span><text:span text:style-name="T140"><text:s/></text:span><text:span text:style-name="T141">необходимости организуется социально-психологическое сопровождение родителей.<text:s/></text:span></text:p>
      <text:p text:style-name="P142">Пятый этап – организация сопровождения семьи, в которую был возвращен ребенок в связи с восстановлением родителей (родителя) в родительских правах.</text:p>
      <text:p text:style-name="P143"><text:span text:style-name="T144">Данный этап реализуется в случае удовлетворения судом исковых требований о восстановлении родителей (родителя) в родительских правах или</text:span><text:span text:style-name="T145"> </text:span><text:span text:style-name="T146">отмене ограничения родительских прав.</text:span></text:p>
      <text:p text:style-name="P147">Управлением социальной политики:</text:p>
      <text:p text:style-name="P148">после вступления решения суда о восстановлении родителей (родителя) в родительских правах в законную силу издается приказ о прекращении полномочий законного представителя ребенка (опекуна, попечителя, приемного родителя либо директора организации, в которой под надзором находился несовершеннолетний) и обеспечивается передача ребенка родителю (родителям);</text:p>
      <text:p text:style-name="P149">организуется проведение заседания межведомственного консилиума с целью утверждения нового плана сопровождения семьи, в которую был возвращен ребенок в связи с восстановлением родителей (родителя) в родительских правах.</text:p>
      <text:p text:style-name="P150">Организацией социального обслуживания:</text:p>
      <text:p text:style-name="P151">с родителями (родителем) заключается договор о сопровождении семьи с приложением плана сопровождения семьи, утвержденного межведомственным консилиумом;</text:p>
      <text:soft-page-break/>
      <text:p text:style-name="P152">осуществляется сопровождение семьи, исходя из результатов диагностики семьи и ребенка в соответствии с определенным уровнем сопровождения (базовым, кризисным, экстренным);<text:s/></text:p>
      <text:p text:style-name="P153"><text:span text:style-name="T154">информирует незамедлительно управление социальной политики при выявлении признаков детского или семейного неблагополучия.</text:span></text:p>
      <text:p text:style-name="P155">При передаче ребенка в семью, проживающую на территории другого муниципального образования:</text:p>
      <text:p text:style-name="P156">орган опеки и попечительства по месту нахождения ребенка до передачи родителям (родителю), восстановившимся в родительских правах, оперативно<text:s/><text:line-break/>по защищенному каналу связи, а также по телефону информирует орган опеки<text:s/><text:line-break/>и попечительства по месту жительства семьи, в которую передан ребенок;</text:p>
      <text:p text:style-name="P157"><text:span text:style-name="T158">орган опеки и попечительства по месту жительства семьи, в которую передан ребенок в связи с восстановлением родителей (родителя) в родительских правах, при получении информации о возврате ребенка родителю информирует организацию социального обслуживания по месту жительства семьи для обеспечения сопровождения семьи и организует проведение межведомственного консилиума с целью разработки плана сопровождения семьи и назначения куратора семьи.</text:span></text:p>
      <text:p text:style-name="P159">В рамках сопровождения семьи посещение несовершеннолетнего по месту жительства осуществляется в первые 6 месяцев после передачи в семью родителя – еженедельно, в последующем – в соответствии с периодичностью, установленной решением межведомственного консилиума на основе диагностики взаимоотношений в семье, наблюдения за исполнением родителем родительских обязанностей.</text:p>
      <text:p text:style-name="P160"/>
      <text:p text:style-name="P166">Приложение № 1<text:s/></text:p>
      <text:p text:style-name="P167"><text:span text:style-name="T168">к<text:s/></text:span><text:span text:style-name="T169">алгоритму межведомственного взаимодействия по организации работы с родителями, выразившими желание восстановиться (отменить ограничение) в родительских правах</text:span></text:p>
      <text:p text:style-name="P170"/>
      <text:p text:style-name="P171"/>
      <text:p text:style-name="P172"><text:span text:style-name="T173">Территориальные отраслевые исполнительные органы государственной власти Свердловской области – управления социальной политики Министерства социальной политики Свердловской области<text:s/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№<text:s/></text:p>
            <text:p text:style-name="P182">п/п</text:p>
          </table:table-cell>
          <table:table-cell table:style-name="TableCell183">
            <text:p text:style-name="P184">Управление социальной политики</text:p>
          </table:table-cell>
          <table:table-cell table:style-name="TableCell185">
            <text:p text:style-name="P186">Адрес местонахождения,<text:s/></text:p>
            <text:p text:style-name="P187">адрес электронной почты<text:s/></text:p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1</text:p>
            </table:table-cell>
            <table:table-cell table:style-name="TableCell197">
              <text:p text:style-name="P198">2</text:p>
            </table:table-cell>
            <table:table-cell table:style-name="TableCell199">
              <text:p text:style-name="P200">3</text:p>
            </table:table-cell>
          </table:table-row>
        </table:table-header-rows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</text:p>
          </table:table-cell>
          <table:table-cell table:style-name="TableCell206">
            <text:p text:style-name="P207">Свердловская область,<text:s/></text:p>
            <text:p text:style-name="P208">г. Алапаевск,<text:s/></text:p>
            <text:p text:style-name="P209">ул. Береговая, д. 44</text:p>
            <text:p text:style-name="P210">tusp01.msp.midural.ru</text:p>
          </table:table-cell>
        </table:table-row>
        <table:table-row table:style-name="TableRow211">
          <table:table-cell table:style-name="TableCell212" table:number-rows-spanned="2">
            <text:p text:style-name="P213">2.</text:p>
          </table:table-cell>
          <table:table-cell table:style-name="TableCell214" table:number-rows-spanned="2">
            <text:p text:style-name="P215"><text:span text:style-name="T216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</text:span></text:p>
          </table:table-cell>
          <table:table-cell table:style-name="TableCell217">
            <text:p text:style-name="P218">Свердловская область,<text:s/></text:p>
            <text:p text:style-name="P219">г. Реж, ул. Бажова, д. 15, оф. 16</text:p>
            <text:p text:style-name="P220">tusp02.msp.midural.ru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Свердловская область,<text:s/></text:p>
            <text:p text:style-name="P226">г. Артемовский,<text:s/></text:p>
            <text:p text:style-name="P227">ул. Энергетиков, д. 15</text:p>
            <text:p text:style-name="P228">tusp02.msp.midural.ru</text:p>
          </table:table-cell>
        </table:table-row>
        <table:table-row table:style-name="TableRow229">
          <table:table-cell table:style-name="TableCell230" table:number-rows-spanned="3">
            <text:p text:style-name="P231">3.</text:p>
          </table:table-cell>
          <table:table-cell table:style-name="TableCell232" table:number-rows-spanned="3">
            <text:p text:style-name="P233"><text:span text:style-name="T234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3</text:span></text:p>
          </table:table-cell>
          <table:table-cell table:style-name="TableCell235">
            <text:p text:style-name="P236">Свердловская область,<text:s/></text:p>
            <text:p text:style-name="P237">г. Красноуфимск,<text:s/></text:p>
            <text:p text:style-name="P238">ул. Березовая, д. 12</text:p>
            <text:p text:style-name="P239">tusp03.msp.midural.ru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Свердловская область,<text:s/></text:p>
            <text:p text:style-name="P245">п. Арти, ул. Ленина, д. 100</text:p>
            <text:p text:style-name="P246"><text:span text:style-name="T247">tusp</text:span><text:span text:style-name="T248">03.</text:span><text:span text:style-name="T249">msp</text:span><text:span text:style-name="T250">.</text:span><text:span text:style-name="T251">midural</text:span><text:span text:style-name="T252">.</text:span><text:span text:style-name="T253">ru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Свердловская область,<text:s/></text:p>
            <text:p text:style-name="P259">п. Ачит, ул. Кривозубова, д. 133</text:p>
            <text:p text:style-name="P260">tusp03.msp.midural.ru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<text:span text:style-name="T266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4</text:span></text:p>
          </table:table-cell>
          <table:table-cell table:style-name="TableCell267">
            <text:p text:style-name="P268">Свердловская область,<text:s/></text:p>
            <text:p text:style-name="P269">г. Нижние Серги,<text:s/></text:p>
            <text:p text:style-name="P270">ул. Федотова, д. 17</text:p>
            <text:p text:style-name="P271">tusp04.msp.midural.ru</text:p>
          </table:table-cell>
        </table:table-row>
        <text:soft-page-break/>
        <table:table-row table:style-name="TableRow272">
          <table:table-cell table:style-name="TableCell273" table:number-rows-spanned="3">
            <text:p text:style-name="P274">5.</text:p>
          </table:table-cell>
          <table:table-cell table:style-name="TableCell275" table:number-rows-spanned="3">
            <text:p text:style-name="P276"><text:span text:style-name="T277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5</text:span></text:p>
          </table:table-cell>
          <table:table-cell table:style-name="TableCell278">
            <text:p text:style-name="P279">Свердловская область,<text:s/></text:p>
            <text:p text:style-name="P280">г. Первоуральск,<text:s/></text:p>
            <text:p text:style-name="P281">ул. 1 Мая, д. 8А</text:p>
            <text:p text:style-name="P282">tusp05.msp.midural.ru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Свердловская область,<text:s/></text:p>
            <text:p text:style-name="P288">г. Ревда, ул. Чехова, д. 23</text:p>
            <text:p text:style-name="P289"><text:span text:style-name="T290">tusp</text:span><text:span text:style-name="T291">05.</text:span><text:span text:style-name="T292">msp</text:span><text:span text:style-name="T293">.</text:span><text:span text:style-name="T294">midural</text:span><text:span text:style-name="T295">.</text:span><text:span text:style-name="T296">ru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Свердловская область, р.п. Шаля,<text:s/></text:p>
            <text:p text:style-name="P302">ул. Кирова, д. 35</text:p>
            <text:p text:style-name="P303">tusp05.msp.midural.ru</text:p>
          </table:table-cell>
        </table:table-row>
        <table:table-row table:style-name="TableRow304">
          <table:table-cell table:style-name="TableCell305" table:number-rows-spanned="3">
            <text:p text:style-name="P306">6.</text:p>
          </table:table-cell>
          <table:table-cell table:style-name="TableCell307" table:number-rows-spanned="3">
            <text:p text:style-name="P308"><text:span text:style-name="T309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6</text:span></text:p>
          </table:table-cell>
          <table:table-cell table:style-name="TableCell310">
            <text:p text:style-name="P311">Свердловская область, г. Ирбит,<text:s/></text:p>
            <text:p text:style-name="P312">ул. Красноармейская, д. 15</text:p>
            <text:p text:style-name="P313">tusp06.msp.midural.ru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Свердловская область, с. Байкалово,<text:s/></text:p>
            <text:p text:style-name="P319">ул. Революции, д. 25</text:p>
            <text:p text:style-name="P320">tusp06.msp.midural.ru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Свердловская область, с. Туринская Слобода, ул. Октябрьская, д. 15</text:p>
            <text:p text:style-name="P326">tusp06.msp.midural.ru</text:p>
          </table:table-cell>
        </table:table-row>
        <table:table-row table:style-name="TableRow327">
          <table:table-cell table:style-name="TableCell328" table:number-rows-spanned="2">
            <text:p text:style-name="P329">7.</text:p>
          </table:table-cell>
          <table:table-cell table:style-name="TableCell330" table:number-rows-spanned="2">
            <text:p text:style-name="P331"><text:span text:style-name="T332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7</text:span></text:p>
          </table:table-cell>
          <table:table-cell table:style-name="TableCell333">
            <text:p text:style-name="P334">Свердловская область, г. Тавда,<text:s/></text:p>
            <text:p text:style-name="P335">ул. Ленина, д. 78, корп. А</text:p>
            <text:p text:style-name="P336"><text:span text:style-name="T337">tusp</text:span><text:span text:style-name="T338">07.</text:span><text:span text:style-name="T339">msp</text:span><text:span text:style-name="T340">.</text:span><text:span text:style-name="T341">midural</text:span><text:span text:style-name="T342">.</text:span><text:span text:style-name="T343">ru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Свердловская область, г. Туринск,<text:s/></text:p>
            <text:p text:style-name="P349">ул. Советская, д. 12</text:p>
            <text:p text:style-name="P350"><text:span text:style-name="T351">tusp</text:span><text:span text:style-name="T352">07.</text:span><text:span text:style-name="T353">msp</text:span><text:span text:style-name="T354">.</text:span><text:span text:style-name="T355">midural</text:span><text:span text:style-name="T356">.</text:span><text:span text:style-name="T357">ru</text:span></text:p>
          </table:table-cell>
        </table:table-row>
        <table:table-row table:style-name="TableRow358">
          <table:table-cell table:style-name="TableCell359" table:number-rows-spanned="2">
            <text:p text:style-name="P360">8.</text:p>
          </table:table-cell>
          <table:table-cell table:style-name="TableCell361" table:number-rows-spanned="2">
            <text:p text:style-name="P362"><text:span text:style-name="T363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8</text:span></text:p>
          </table:table-cell>
          <table:table-cell table:style-name="TableCell364">
            <text:p text:style-name="P365">Свердловская область, г. Камышлов,<text:s/></text:p>
            <text:p text:style-name="P366"><text:span text:style-name="T367">ул. Гагарина, д. 1, корп. А</text:span></text:p>
            <text:p text:style-name="P368">tusp08.msp.midural.ru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Свердловская область, р.п. Пышма,<text:s/></text:p>
            <text:p text:style-name="P374">ул. Кирова, д. 36</text:p>
            <text:p text:style-name="P375">tusp08.msp.midural.ru</text:p>
          </table:table-cell>
        </table:table-row>
        <table:table-row table:style-name="TableRow376">
          <table:table-cell table:style-name="TableCell377" table:number-rows-spanned="2">
            <text:p text:style-name="P378">9.</text:p>
          </table:table-cell>
          <table:table-cell table:style-name="TableCell379" table:number-rows-spanned="2">
            <text:p text:style-name="P380"><text:span text:style-name="T381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9</text:span></text:p>
          </table:table-cell>
          <table:table-cell table:style-name="TableCell382">
            <text:p text:style-name="P383">Свердловская область, г. Талица,<text:s/></text:p>
            <text:p text:style-name="P384">ул. Ленина, д. 71</text:p>
            <text:p text:style-name="P385">tusp09.msp.midural.ru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Свердловская область, п. Тугулым,<text:s/></text:p>
            <text:p text:style-name="P391">ул. 50 лет Октября, д. 1</text:p>
            <text:p text:style-name="P392">tusp09.msp.midural.ru</text:p>
          </table:table-cell>
        </table:table-row>
        <table:table-row table:style-name="TableRow393">
          <table:table-cell table:style-name="TableCell394" table:number-rows-spanned="2">
            <text:p text:style-name="P395">10.</text:p>
          </table:table-cell>
          <table:table-cell table:style-name="TableCell396" table:number-rows-spanned="2">
            <text:p text:style-name="P397"><text:span text:style-name="T398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0</text:span></text:p>
          </table:table-cell>
          <table:table-cell table:style-name="TableCell399">
            <text:p text:style-name="P400">Свердловская область, г. Асбест,<text:s/></text:p>
            <text:p text:style-name="P401">ул. Московская, д. 30</text:p>
            <text:p text:style-name="P402"><text:span text:style-name="T403">t</text:span><text:span text:style-name="T404">usp10.msp.midural.ru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Свердловская область, г. Заречный,<text:s/></text:p>
            <text:p text:style-name="P410">ул. Ленина, д. 12</text:p>
            <text:p text:style-name="P411">tusp10.msp.midural.ru</text:p>
          </table:table-cell>
        </table:table-row>
        <table:table-row table:style-name="TableRow412">
          <table:table-cell table:style-name="TableCell413" table:number-rows-spanned="2">
            <text:p text:style-name="P414">11.</text:p>
          </table:table-cell>
          <table:table-cell table:style-name="TableCell415" table:number-rows-spanned="2">
            <text:p text:style-name="P416"><text:span text:style-name="T417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1</text:span></text:p>
          </table:table-cell>
          <table:table-cell table:style-name="TableCell418">
            <text:p text:style-name="P419">Свердловская область, г. Сухой Лог,<text:s/></text:p>
            <text:p text:style-name="P420">ул. Юбилейная, д. 15</text:p>
            <text:p text:style-name="P421">tusp11.msp.midural.ru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Свердловская область, г. Богданович,<text:s/></text:p>
            <text:p text:style-name="P427">ул. Советская, д. 3</text:p>
            <text:p text:style-name="P428">tusp11.msp.midural.ru</text:p>
          </table:table-cell>
        </table:table-row>
        <text:soft-page-break/>
        <table:table-row table:style-name="TableRow429">
          <table:table-cell table:style-name="TableCell430">
            <text:p text:style-name="P431">12.</text:p>
          </table:table-cell>
          <table:table-cell table:style-name="TableCell432">
            <text:p text:style-name="P433"><text:span text:style-name="T434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2</text:span></text:p>
          </table:table-cell>
          <table:table-cell table:style-name="TableCell435">
            <text:p text:style-name="P436">Свердловская область, г. Каменск-Уральский,<text:s/></text:p>
            <text:p text:style-name="P437">ул. Строителей, д. 27</text:p>
            <text:p text:style-name="P438">tusp12.msp.midural.ru</text:p>
          </table:table-cell>
        </table:table-row>
        <table:table-row table:style-name="TableRow439">
          <table:table-cell table:style-name="TableCell440" table:number-rows-spanned="2">
            <text:p text:style-name="P441">13.</text:p>
          </table:table-cell>
          <table:table-cell table:style-name="TableCell442" table:number-rows-spanned="2">
            <text:p text:style-name="P443"><text:span text:style-name="T444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3</text:span></text:p>
          </table:table-cell>
          <table:table-cell table:style-name="TableCell445">
            <text:p text:style-name="P446">Свердловская область, г. Невьянск,<text:s/></text:p>
            <text:p text:style-name="P447">ул. Ленина, д. 20</text:p>
            <text:p text:style-name="P448">tusp13.msp.midural.ru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Свердловская область, г. Кировград,<text:s/></text:p>
            <text:p text:style-name="P454">ул. Лермонтова, д. 10</text:p>
            <text:p text:style-name="P455">tusp13.msp.midural.ru</text:p>
          </table:table-cell>
        </table:table-row>
        <table:table-row table:style-name="TableRow456">
          <table:table-cell table:style-name="TableCell457" table:number-rows-spanned="2">
            <text:p text:style-name="P458">14.</text:p>
          </table:table-cell>
          <table:table-cell table:style-name="TableCell459" table:number-rows-spanned="2">
            <text:p text:style-name="Обычный"><text:span text:style-name="T460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4</text:span></text:p>
          </table:table-cell>
          <table:table-cell table:style-name="TableCell461">
            <text:p text:style-name="P462">Свердловская область, г. Новая Ляля,<text:s/></text:p>
            <text:p text:style-name="P463">ул. Уральская, д. 2а</text:p>
            <text:p text:style-name="P464">tusp14.msp.midural.ru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Свердловская область, г. Верхотурье,<text:s/></text:p>
            <text:p text:style-name="P470">ул. Свободы, д. 9</text:p>
            <text:p text:style-name="P471">tusp14.msp.midural.ru</text:p>
          </table:table-cell>
        </table:table-row>
        <table:table-row table:style-name="TableRow472">
          <table:table-cell table:style-name="TableCell473" table:number-rows-spanned="3">
            <text:p text:style-name="P474">15.</text:p>
          </table:table-cell>
          <table:table-cell table:style-name="TableCell475" table:number-rows-spanned="3">
            <text:p text:style-name="Обычный"><text:span text:style-name="T476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5</text:span></text:p>
          </table:table-cell>
          <table:table-cell table:style-name="TableCell477">
            <text:p text:style-name="P478">Свердловская область, г. Краснотурьинск,<text:s/></text:p>
            <text:p text:style-name="P479">ул. Карла Маркса, д. 24</text:p>
            <text:p text:style-name="P480">tusp15.msp.midural.ru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Свердловская область, г. Волчанск,</text:p>
            <text:p text:style-name="P486"><text:span text:style-name="T487">ул. Карпинского, д. 19, корп. А</text:span></text:p>
            <text:p text:style-name="P488">tusp15.msp.midural.ru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Свердловская область, г. Карпинск,<text:s/></text:p>
            <text:p text:style-name="P494">ул. 8 Марта, д. 66</text:p>
            <text:p text:style-name="P495">tusp15.msp.midural.ru</text:p>
          </table:table-cell>
        </table:table-row>
        <table:table-row table:style-name="TableRow496">
          <table:table-cell table:style-name="TableCell497" table:number-rows-spanned="2">
            <text:p text:style-name="P498">16.</text:p>
          </table:table-cell>
          <table:table-cell table:style-name="TableCell499" table:number-rows-spanned="2">
            <text:p text:style-name="Обычный"><text:span text:style-name="T500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6</text:span></text:p>
          </table:table-cell>
          <table:table-cell table:style-name="TableCell501">
            <text:p text:style-name="P502">Свердловская область, г. Кушва,<text:s/></text:p>
            <text:p text:style-name="P503">ул. Красноармейская, д. 16</text:p>
            <text:p text:style-name="P504"><text:span text:style-name="T505">t</text:span><text:span text:style-name="T506">usp16.msp.midural.ru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Свердловская область,<text:s/></text:p>
            <text:p text:style-name="P512">г. Красноуральск,<text:s/></text:p>
            <text:p text:style-name="P513">пл. Победы, д. 1</text:p>
            <text:p text:style-name="P514">tusp16.msp.midural.ru</text:p>
          </table:table-cell>
        </table:table-row>
        <table:table-row table:style-name="TableRow515">
          <table:table-cell table:style-name="TableCell516" table:number-rows-spanned="2">
            <text:p text:style-name="P517">17.</text:p>
          </table:table-cell>
          <table:table-cell table:style-name="TableCell518" table:number-rows-spanned="2">
            <text:p text:style-name="P519"><text:span text:style-name="T520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7</text:span></text:p>
          </table:table-cell>
          <table:table-cell table:style-name="TableCell521">
            <text:p text:style-name="P522">Свердловская область, г. Лесной,<text:s/></text:p>
            <text:p text:style-name="P523">ул. Карла Маркса, д. 8</text:p>
            <text:p text:style-name="P524"><text:span text:style-name="T525">t</text:span><text:span text:style-name="T526">usp17.msp.midural.ru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Свердловская область,<text:s/></text:p>
            <text:p text:style-name="P532">г. Качканар,<text:s/></text:p>
            <text:p text:style-name="P533">ул. Свердлова, д. 8</text:p>
            <text:p text:style-name="P534"><text:span text:style-name="T535">t</text:span><text:span text:style-name="T536">usp17.msp.midural.ruСвердловская область,<text:s/></text:span></text:p>
            <text:p text:style-name="P537">г. Нижняя Тура,</text:p>
            <text:p text:style-name="P538"><text:span text:style-name="T539">ул. 40 лет Октября, д. 2, корп. А</text:span></text:p>
            <text:p text:style-name="P540"><text:span text:style-name="T541">tusp17.msp.midural.ru</text:span></text:p>
          </table:table-cell>
        </table:table-row>
        <table:table-row table:style-name="TableRow542">
          <table:table-cell table:style-name="TableCell543" table:number-rows-spanned="2">
            <text:p text:style-name="P544">18.</text:p>
          </table:table-cell>
          <table:table-cell table:style-name="TableCell545" table:number-rows-spanned="2">
            <text:p text:style-name="P546"><text:span text:style-name="T547">Территориальный отраслевой исполнительный орган государственной власти Свердловской области – Управление социальной политики<text:s/></text:span><text:soft-page-break/><text:span text:style-name="T548">Министерства социальной политики Свердловской области № 18</text:span></text:p>
          </table:table-cell>
          <table:table-cell table:style-name="TableCell549">
            <text:p text:style-name="P550">Свердловская область,<text:s/></text:p>
            <text:p text:style-name="P551">г. Североуральск,<text:s/></text:p>
            <text:p text:style-name="P552">ул. Молодежная, д. 15</text:p>
            <text:p text:style-name="P553"><text:span text:style-name="T554">tusp1</text:span><text:span text:style-name="T555">8</text:span><text:span text:style-name="T556">.msp.midural.ru</text:span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Свердловская область,<text:s/></text:p>
            <text:p text:style-name="P562">г. Ивдель,<text:s/></text:p>
            <text:p text:style-name="P563">ул. Ворошилова, д. 4</text:p>
            <text:p text:style-name="P564"><text:span text:style-name="T565">tusp1</text:span><text:span text:style-name="T566">8</text:span><text:span text:style-name="T567">.msp.midural.ru</text:span></text:p>
          </table:table-cell>
        </table:table-row>
        <table:table-row table:style-name="TableRow568">
          <table:table-cell table:style-name="TableCell569" table:number-rows-spanned="2">
            <text:p text:style-name="P570">19.</text:p>
          </table:table-cell>
          <table:table-cell table:style-name="TableCell571" table:number-rows-spanned="2">
            <text:p text:style-name="Обычный"><text:span text:style-name="T572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19</text:span></text:p>
          </table:table-cell>
          <table:table-cell table:style-name="TableCell573">
            <text:p text:style-name="P574">Свердловская область,<text:s/></text:p>
            <text:p text:style-name="P575">г. Серов,<text:s/></text:p>
            <text:p text:style-name="P576">ул. Победы, д. 32</text:p>
            <text:p text:style-name="P577"><text:span text:style-name="T578">tusp</text:span><text:span text:style-name="T579">19.</text:span><text:span text:style-name="T580">msp</text:span><text:span text:style-name="T581">.</text:span><text:span text:style-name="T582">midural</text:span><text:span text:style-name="T583">.</text:span><text:span text:style-name="T584">ru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Свердловская область,<text:s/></text:p>
            <text:p text:style-name="P590">п. Гари,<text:s/></text:p>
            <text:p text:style-name="P591">ул. Комсомольская, д. 52</text:p>
            <text:p text:style-name="P592"><text:span text:style-name="T593">tusp1</text:span><text:span text:style-name="T594">9</text:span><text:span text:style-name="T595">.msp.midural.ru</text:span></text:p>
          </table:table-cell>
        </table:table-row>
        <table:table-row table:style-name="TableRow596">
          <table:table-cell table:style-name="TableCell597">
            <text:p text:style-name="P598">20.</text:p>
          </table:table-cell>
          <table:table-cell table:style-name="TableCell599">
            <text:p text:style-name="P600"><text:span text:style-name="T601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0</text:span></text:p>
          </table:table-cell>
          <table:table-cell table:style-name="TableCell602">
            <text:p text:style-name="P603">Свердловская область,</text:p>
            <text:p text:style-name="P604">г. Новоуральск, ул. Гагарина, д. 7А</text:p>
            <text:p text:style-name="P605">tusp20.msp.midural.ru</text:p>
          </table:table-cell>
        </table:table-row>
        <table:table-row table:style-name="TableRow606">
          <table:table-cell table:style-name="TableCell607" table:number-rows-spanned="4">
            <text:p text:style-name="P608">21.</text:p>
          </table:table-cell>
          <table:table-cell table:style-name="TableCell609" table:number-rows-spanned="4">
            <text:p text:style-name="P610"><text:span text:style-name="T611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1</text:span></text:p>
          </table:table-cell>
          <table:table-cell table:style-name="TableCell612">
            <text:p text:style-name="P613">Свердловская область,<text:s/></text:p>
            <text:p text:style-name="P614">г. Нижний Тагил,<text:s/></text:p>
            <text:p text:style-name="P615">ул. Окунева, д. 22</text:p>
            <text:p text:style-name="P616">tusp21.msp.midural.ru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Свердловская область,<text:s/></text:p>
            <text:p text:style-name="P622">г. Нижний Тагил,<text:s/></text:p>
            <text:p text:style-name="P623">ул. Карла Маркса, д. 42</text:p>
            <text:p text:style-name="P624">tusp21.msp.midural.ru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Свердловская область,<text:s/></text:p>
            <text:p text:style-name="P630">г. Нижний Тагил,<text:s/></text:p>
            <text:p text:style-name="P631">ул. Садовая, д. 14</text:p>
            <text:p text:style-name="P632">tusp21.msp.midural.ru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Свердловская область,<text:s/></text:p>
            <text:p text:style-name="P638">г. Нижний Тагил,<text:s/></text:p>
            <text:p text:style-name="P639">ул. Металлургов, д. 16</text:p>
            <text:p text:style-name="P640">tusp21.msp.midural.ru</text:p>
          </table:table-cell>
        </table:table-row>
        <table:table-row table:style-name="TableRow641">
          <table:table-cell table:style-name="TableCell642">
            <text:p text:style-name="P643">22.</text:p>
          </table:table-cell>
          <table:table-cell table:style-name="TableCell644">
            <text:p text:style-name="P645"><text:span text:style-name="T646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2</text:span></text:p>
          </table:table-cell>
          <table:table-cell table:style-name="TableCell647">
            <text:p text:style-name="P648">Свердловская область,<text:s/></text:p>
            <text:p text:style-name="P649">г. Верхняя Салда,<text:s/></text:p>
            <text:p text:style-name="P650">ул. Воронова, д. 6, корп. 1</text:p>
            <text:p text:style-name="P651">tusp22.msp.midural.ru</text:p>
          </table:table-cell>
        </table:table-row>
        <table:table-row table:style-name="TableRow652">
          <table:table-cell table:style-name="TableCell653" table:number-rows-spanned="2">
            <text:p text:style-name="P654">23.</text:p>
          </table:table-cell>
          <table:table-cell table:style-name="TableCell655" table:number-rows-spanned="2">
            <text:p text:style-name="P656"><text:span text:style-name="T657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3</text:span></text:p>
          </table:table-cell>
          <table:table-cell table:style-name="TableCell658">
            <text:p text:style-name="P659">г. Екатеринбург,<text:s/></text:p>
            <text:p text:style-name="P660">ул. Бабушкина, д. 22</text:p>
            <text:p text:style-name="P661">tusp23.msp.midural.ru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Свердловская область,<text:s/></text:p>
            <text:p text:style-name="P667">г. Верхняя Пышма,<text:s/></text:p>
            <text:p text:style-name="P668">ул. Феофанова, д. 4</text:p>
            <text:p text:style-name="P669">tusp23.msp.midural.ru</text:p>
          </table:table-cell>
        </table:table-row>
        <table:table-row table:style-name="TableRow670">
          <table:table-cell table:style-name="TableCell671" table:number-rows-spanned="2">
            <text:p text:style-name="P672">24.</text:p>
          </table:table-cell>
          <table:table-cell table:style-name="TableCell673" table:number-rows-spanned="2">
            <text:p text:style-name="P674"><text:span text:style-name="T675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4</text:span></text:p>
          </table:table-cell>
          <table:table-cell table:style-name="TableCell676">
            <text:p text:style-name="P677">г. Екатеринбург,<text:s/></text:p>
            <text:p text:style-name="P678">ул. Генеральская, д. 6</text:p>
            <text:p text:style-name="P679">tusp24.msp.midural.ru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Свердловская область,<text:s/></text:p>
            <text:p text:style-name="P685">г. Березовский, ул. Ленина, д. 73</text:p>
            <text:p text:style-name="P686"><text:span text:style-name="T687">tusp</text:span><text:span text:style-name="T688">24</text:span><text:span text:style-name="T689">.msp.midural.ru</text:span></text:p>
          </table:table-cell>
        </table:table-row>
        <text:soft-page-break/>
        <table:table-row table:style-name="TableRow690">
          <table:table-cell table:style-name="TableCell691" table:number-rows-spanned="3">
            <text:p text:style-name="P692">25.</text:p>
          </table:table-cell>
          <table:table-cell table:style-name="TableCell693" table:number-rows-spanned="3">
            <text:p text:style-name="Обычный"><text:span text:style-name="T694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5</text:span></text:p>
          </table:table-cell>
          <table:table-cell table:style-name="TableCell695">
            <text:p text:style-name="P696">г. Екатеринбург,<text:s/></text:p>
            <text:p text:style-name="P697">пер. Автомобильный, д. 3</text:p>
            <text:p text:style-name="P698">tusp25.msp.midural.ru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Свердловская область,<text:s/></text:p>
            <text:p text:style-name="P704">г. Полевской,<text:s/></text:p>
            <text:p text:style-name="P705">ул. Победы, д. 2</text:p>
            <text:p text:style-name="P706"><text:span text:style-name="T707">tusp</text:span><text:span text:style-name="T708">25.</text:span><text:span text:style-name="T709">msp</text:span><text:span text:style-name="T710">.</text:span><text:span text:style-name="T711">midural</text:span><text:span text:style-name="T712">.</text:span><text:span text:style-name="T713">ru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Свердловская область,<text:s/></text:p>
            <text:p text:style-name="P719">г. Сысерть,<text:s/></text:p>
            <text:p text:style-name="P720">ул. Ленина, д. 35</text:p>
            <text:p text:style-name="P721"><text:span text:style-name="T722">t</text:span><text:span text:style-name="T723">usp25.msp.midural.ru</text:span></text:p>
          </table:table-cell>
        </table:table-row>
        <table:table-row table:style-name="TableRow724">
          <table:table-cell table:style-name="TableCell725" table:number-rows-spanned="2">
            <text:p text:style-name="P726">26.</text:p>
          </table:table-cell>
          <table:table-cell table:style-name="TableCell727" table:number-rows-spanned="2">
            <text:p text:style-name="P728"><text:span text:style-name="T729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6</text:span></text:p>
          </table:table-cell>
          <table:table-cell table:style-name="TableCell730">
            <text:p text:style-name="P731">г. Екатеринбург,<text:s/></text:p>
            <text:p text:style-name="P732">ул. Хомякова, д. 14, корп. А</text:p>
            <text:p text:style-name="P733"><text:span text:style-name="T734">tusp</text:span><text:span text:style-name="T735">26.</text:span><text:span text:style-name="T736">msp</text:span><text:span text:style-name="T737">.</text:span><text:span text:style-name="T738">midural</text:span><text:span text:style-name="T739">.</text:span><text:span text:style-name="T740">ru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г. Екатеринбург,<text:s/></text:p>
            <text:p text:style-name="P746">ул. Коуровская, д. 22</text:p>
            <text:p text:style-name="P747">tusp26.msp.midural.ru</text:p>
          </table:table-cell>
        </table:table-row>
        <table:table-row table:style-name="TableRow748">
          <table:table-cell table:style-name="TableCell749" table:number-rows-spanned="2">
            <text:p text:style-name="P750">27.</text:p>
          </table:table-cell>
          <table:table-cell table:style-name="TableCell751" table:number-rows-spanned="2">
            <text:p text:style-name="P752"><text:span text:style-name="T753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7</text:span></text:p>
          </table:table-cell>
          <table:table-cell table:style-name="TableCell754">
            <text:p text:style-name="P755">г. Екатеринбург,</text:p>
            <text:p text:style-name="P756">ул. Шейнкмана, д. 22</text:p>
            <text:p text:style-name="P757">tusp27.msp.midural.ru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г. Екатеринбург, ул. Малышева, д. 31Б</text:p>
            <text:p text:style-name="P763">tusp27.msp.midural.ru</text:p>
          </table:table-cell>
        </table:table-row>
      </table:table>
      <text:p text:style-name="P764"/>
      <text:p text:style-name="P765"/>
      <text:p text:style-name="P766">Приложение № 2<text:s/></text:p>
      <text:p text:style-name="P767"><text:span text:style-name="T768">к </text:span><text:span text:style-name="T769">алгоритму межведомственного взаимодействия по организации работы с родителями, выразившими желание восстановиться (отменить ограничение) в родительских правах</text:span></text:p>
      <text:p text:style-name="P770"/>
      <text:p text:style-name="P771"><text:span text:style-name="T772">Организации социального обслуживания, расположенные на территории Свердловской области и осуществляющие в соответствии с уставом деятельность в отношении семей с детьми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№<text:s/></text:p>
            <text:p text:style-name="P781">п/п</text:p>
          </table:table-cell>
          <table:table-cell table:style-name="TableCell782">
            <text:p text:style-name="P783">Наименование организации социального обслуживания</text:p>
          </table:table-cell>
          <table:table-cell table:style-name="TableCell784">
            <text:p text:style-name="P785">Адрес местонахождения, адрес электронной почты,<text:s/></text:p>
            <text:p text:style-name="P786">контактный телефон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1</text:p>
            </table:table-cell>
            <table:table-cell table:style-name="TableCell795">
              <text:p text:style-name="P796">2</text:p>
            </table:table-cell>
            <table:table-cell table:style-name="TableCell797">
              <text:p text:style-name="P798">3</text:p>
            </table:table-cell>
          </table:table-row>
        </table:table-header-rows>
        <table:table-row table:style-name="TableRow799">
          <table:table-cell table:style-name="TableCell800">
            <text:p text:style-name="P801">1.</text:p>
          </table:table-cell>
          <table:table-cell table:style-name="TableCell802">
            <text:p text:style-name="P803">Государственное автономное учреждение социального обслуживания Свердловской области «Центр социальной помощи семье и детям города Алапаевска»</text:p>
          </table:table-cell>
          <table:table-cell table:style-name="TableCell804">
            <text:p text:style-name="P805">Свердловская область,<text:s/></text:p>
            <text:p text:style-name="P806">г. Алапаевск, ул. Бочкарева,<text:s/></text:p>
            <text:p text:style-name="P807">д. 130</text:p>
            <text:p text:style-name="P808"><text:a xlink:href="https://zabota126.msp.midural.ru" office:target-frame-name="_top" xlink:show="replace"><text:span text:style-name="T809">https://zabota126.msp.midural.ru</text:span></text:a></text:p>
            <text:p text:style-name="P810"><text:span text:style-name="T811">8</text:span><text:span text:style-name="T812"><text:s/></text:span><text:span text:style-name="T813">(34346) 3-33-13,<text:s/></text:span></text:p>
            <text:p text:style-name="P814"><text:span text:style-name="T815">8</text:span><text:span text:style-name="T816"><text:s/></text:span><text:span text:style-name="T817">(34346) 3-31-93,<text:s/></text:span></text:p>
            <text:p text:style-name="P818"><text:span text:style-name="T819">8</text:span><text:span text:style-name="T820"><text:s/></text:span><text:span text:style-name="T821">(34346) 2-15-05</text:span></text:p>
          </table:table-cell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>
            <text:p text:style-name="P826"><text:span text:style-name="T827">Государственное казенное учреждение социального обслуживания Свердловской области «Социально-реабилитационный центр для несовершеннолетних<text:s/></text:span></text:p>
            <text:p text:style-name="P828">города Алапаевска»</text:p>
          </table:table-cell>
          <table:table-cell table:style-name="TableCell829">
            <text:p text:style-name="P830">Свердловская область,<text:s/></text:p>
            <text:p text:style-name="P831">г. Алапаевск, ул. Клубная, д. 22</text:p>
            <text:p text:style-name="P832"><text:a xlink:href="https://zabota149.msp.midural.ru" office:target-frame-name="_top" xlink:show="replace"><text:span text:style-name="T833">https://zabota149.msp.midural.ru</text:span></text:a></text:p>
            <text:p text:style-name="P834">8 (34346) 2-75-95,<text:s/></text:p>
            <text:p text:style-name="P835"><text:span text:style-name="T836">8</text:span><text:span text:style-name="T837"><text:s/></text:span><text:span text:style-name="T838">(34346) 2-78-30,<text:s/></text:span></text:p>
            <text:p text:style-name="P839"><text:span text:style-name="T840">8</text:span><text:span text:style-name="T841"><text:s/></text:span><text:span text:style-name="T842">(34346) 2-79-49</text:span></text:p>
          </table:table-cell>
        </table:table-row>
        <table:table-row table:style-name="TableRow843">
          <table:table-cell table:style-name="TableCell844">
            <text:p text:style-name="P845">3.</text:p>
          </table:table-cell>
          <table:table-cell table:style-name="TableCell846">
            <text:p text:style-name="P847">Государственное автономное учреждение социального обслуживания населения Свердловской области «Центр социальной помощи семье и детям Артемовского района»</text:p>
          </table:table-cell>
          <table:table-cell table:style-name="TableCell848">
            <text:p text:style-name="P849">Свердловская область,<text:s/></text:p>
            <text:p text:style-name="P850">Артемовский район,<text:s/></text:p>
            <text:p text:style-name="P851">пос. Буланаш,<text:s/></text:p>
            <text:p text:style-name="P852">ул. Кутузова, д. 23а</text:p>
            <text:p text:style-name="P853"><text:a xlink:href="http://zabota084.msp.midural.ru/" office:target-frame-name="_top" xlink:show="replace"><text:span text:style-name="T854">http://zabota084.msp.midural.ru</text:span></text:a></text:p>
            <text:p text:style-name="P855">8 (34363) 5-51-61,<text:s/></text:p>
            <text:p text:style-name="P856"><text:span text:style-name="T857">8 (34363) 5-52-97</text:span></text:p>
          </table:table-cell>
        </table:table-row>
        <table:table-row table:style-name="TableRow858">
          <table:table-cell table:style-name="TableCell859">
            <text:p text:style-name="P860">4.</text:p>
          </table:table-cell>
          <table:table-cell table:style-name="TableCell861">
            <text:p text:style-name="P862">Государственное автономное учреждение социального обслуживания Свердловской области «Социально-реабилитационный центр для несовершеннолетних Режевского района»</text:p>
          </table:table-cell>
          <table:table-cell table:style-name="TableCell863">
            <text:p text:style-name="P864">Свердловская область,</text:p>
            <text:p text:style-name="P865">г. Реж, ул. О. Кошевого, д. 11</text:p>
            <text:p text:style-name="P866"><text:a xlink:href="http://zabota082.msp.midural.ru" office:target-frame-name="_top" xlink:show="replace"><text:span text:style-name="T867">http://zabota082.msp.midural.ru</text:span></text:a></text:p>
            <text:p text:style-name="P868"><text:span text:style-name="T869">8 (34364) 3-36-75,<text:s/></text:span></text:p>
            <text:p text:style-name="P870"><text:span text:style-name="T871">8</text:span><text:span text:style-name="T872"><text:s/></text:span><text:span text:style-name="T873">(34364) 3-39-39</text:span></text:p>
          </table:table-cell>
        </table:table-row>
        <table:table-row table:style-name="TableRow874">
          <table:table-cell table:style-name="TableCell875">
            <text:p text:style-name="P876">5.</text:p>
          </table:table-cell>
          <table:table-cell table:style-name="TableCell877">
            <text:p text:style-name="P878">Государственное автономное учреждение социального обслуживания Свердловской области «Социально-реабилитационный центр для несовершеннолетних Артинского района»</text:p>
          </table:table-cell>
          <table:table-cell table:style-name="TableCell879">
            <text:p text:style-name="P880">Свердловская область,<text:s/></text:p>
            <text:p text:style-name="P881">пгт. Арти, ул. Бажова, д. 89</text:p>
            <text:p text:style-name="P882"><text:a xlink:href="https://zabota110.msp.midural.ru/" office:target-frame-name="_top" xlink:show="replace"><text:span text:style-name="T883">https://zabota110.msp.midural.ru</text:span></text:a></text:p>
            <text:p text:style-name="P884"><text:span text:style-name="T885">8(34391) 2-23-31</text:span></text:p>
          </table:table-cell>
        </table:table-row>
        <text:soft-page-break/>
        <table:table-row table:style-name="TableRow886">
          <table:table-cell table:style-name="TableCell887">
            <text:p text:style-name="P888">6.</text:p>
          </table:table-cell>
          <table:table-cell table:style-name="TableCell889">
            <text:p text:style-name="P890">Государственное автономное учреждение социального обслуживания Свердловской области «Центр социальной помощи семье и детям города Красноуфимска и Красноуфимского района»</text:p>
          </table:table-cell>
          <table:table-cell table:style-name="TableCell891">
            <text:p text:style-name="P892">Свердловская область, Красноуфимский район,<text:s/><text:line-break/>пос. Березовая роща,<text:s/><text:line-break/>ул. Нарядная, д. 2</text:p>
            <text:p text:style-name="P893"><text:a xlink:href="https://zabota031.msp.midural.ru/" office:target-frame-name="_top" xlink:show="replace"><text:span text:style-name="T894">https://zabota031.msp.midural.ru</text:span></text:a></text:p>
            <text:p text:style-name="P895"><text:span text:style-name="T896">8(34394) 6-00-96</text:span></text:p>
          </table:table-cell>
        </table:table-row>
        <table:table-row table:style-name="TableRow897">
          <table:table-cell table:style-name="TableCell898">
            <text:p text:style-name="P899">7.</text:p>
          </table:table-cell>
          <table:table-cell table:style-name="TableCell900">
            <text:p text:style-name="P901">Государственное автономное учреждение социального обслуживания Свердловской области «Социально-реабилитационный центр для несовершеннолетних Ачитского района»</text:p>
          </table:table-cell>
          <table:table-cell table:style-name="TableCell902">
            <text:p text:style-name="P903">Свердловская область,<text:s/></text:p>
            <text:p text:style-name="P904">пгт. Ачит, ул. Строителей, д. 5.</text:p>
            <text:p text:style-name="P905"><text:a xlink:href="https://zabota111.msp.midural.ru" office:target-frame-name="_top" xlink:show="replace"><text:span text:style-name="T906">https://zabota111.msp.midural.ru</text:span></text:a></text:p>
            <text:p text:style-name="P907"><text:span text:style-name="T908">8 (34391) 7-00-24,<text:s/></text:span></text:p>
            <text:p text:style-name="P909"><text:span text:style-name="T910">8</text:span><text:span text:style-name="T911"><text:s/></text:span><text:span text:style-name="T912">(34391) 7-12-05</text:span></text:p>
          </table:table-cell>
        </table:table-row>
        <table:table-row table:style-name="TableRow913">
          <table:table-cell table:style-name="TableCell914">
            <text:p text:style-name="P915">8.</text:p>
          </table:table-cell>
          <table:table-cell table:style-name="TableCell916">
            <text:p text:style-name="P917">Государственное казенное учреждение социального обслуживания Свердловской области «Социально-реабилитационный центр для несовершеннолетних Нижнесергинского района»</text:p>
          </table:table-cell>
          <table:table-cell table:style-name="TableCell918">
            <text:p text:style-name="P919">Свердловская область,<text:s/></text:p>
            <text:p text:style-name="P920">г. Нижние Серги, ул. Ленина,<text:s/></text:p>
            <text:p text:style-name="P921">д. 14</text:p>
            <text:p text:style-name="P922"><text:a xlink:href="https://zabota162.msp.midural.ru/" office:target-frame-name="_top" xlink:show="replace"><text:span text:style-name="T923">https://zabota162.msp.midural.ru</text:span></text:a></text:p>
            <text:p text:style-name="P924"><text:span text:style-name="T925">8</text:span><text:span text:style-name="T926"><text:s/></text:span><text:span text:style-name="T927">(34398) 2-71-70</text:span></text:p>
          </table:table-cell>
        </table:table-row>
        <table:table-row table:style-name="TableRow928">
          <table:table-cell table:style-name="TableCell929">
            <text:p text:style-name="P930">9.</text:p>
          </table:table-cell>
          <table:table-cell table:style-name="TableCell931">
            <text:p text:style-name="P932">Государственное автономное учреждение социального обслуживания Свердловской области «Центр социальной помощи семье и детям Нижнесергинского района»</text:p>
          </table:table-cell>
          <table:table-cell table:style-name="TableCell933">
            <text:p text:style-name="P934">Свердловская область,<text:s/><text:line-break/>п. Бисерть, ул. Революции,<text:s/></text:p>
            <text:p text:style-name="P935">д. 209В</text:p>
            <text:p text:style-name="P936"><text:a xlink:href="http://zabota130.msp.midural.ru" office:target-frame-name="_top" xlink:show="replace"><text:span text:style-name="T937">http://zabota130.msp.midural.ru</text:span></text:a></text:p>
            <text:p text:style-name="P938"><text:span text:style-name="T939">8 (34398) 6-41-71</text:span></text:p>
          </table:table-cell>
        </table:table-row>
        <table:table-row table:style-name="TableRow940">
          <table:table-cell table:style-name="TableCell941">
            <text:p text:style-name="P942">10.</text:p>
          </table:table-cell>
          <table:table-cell table:style-name="TableCell943">
            <text:p text:style-name="P944">Государственное автономное учреждение социального обслуживания Свердловской области «Социально-реабилитационный центр для несовершеннолетних Ревдинского района»</text:p>
          </table:table-cell>
          <table:table-cell table:style-name="TableCell945">
            <text:p text:style-name="P946">Свердловская область, г. Ревда,<text:s/></text:p>
            <text:p text:style-name="P947">ул. Толстого, д. 2а</text:p>
            <text:p text:style-name="P948"><text:a xlink:href="https://zabota132.msp.midural.ru/" office:target-frame-name="_top" xlink:show="replace"><text:span text:style-name="T949">https://zabota132.msp.midural.ru/</text:span></text:a></text:p>
            <text:p text:style-name="P950"><text:span text:style-name="T951">8 (34397) 5-28-85</text:span></text:p>
          </table:table-cell>
        </table:table-row>
        <table:table-row table:style-name="TableRow952">
          <table:table-cell table:style-name="TableCell953">
            <text:p text:style-name="P954">11.</text:p>
          </table:table-cell>
          <table:table-cell table:style-name="TableCell955">
            <text:p text:style-name="P956">Государственное автономное учреждение социального обслуживания Свердловской области «Центр социальной помощи семье и детям «Росинка» города Первоуральска»</text:p>
          </table:table-cell>
          <table:table-cell table:style-name="TableCell957">
            <text:p text:style-name="P958">Свердловская область,<text:s/><text:line-break/>г. Первоуральск, ул. Советская, д. 5, проспект Ильича, д.27,<text:s/></text:p>
            <text:p text:style-name="P959">ул. Трубников, д. 54В</text:p>
            <text:p text:style-name="P960"><text:a xlink:href="https://zabota088.msp.midural.ru" office:target-frame-name="_top" xlink:show="replace"><text:span text:style-name="T961">https://zabota088.msp.midural.ru</text:span></text:a></text:p>
            <text:p text:style-name="P962"><text:span text:style-name="T963">8 (343) 64-94-24</text:span></text:p>
          </table:table-cell>
        </table:table-row>
        <table:table-row table:style-name="TableRow964">
          <table:table-cell table:style-name="TableCell965">
            <text:p text:style-name="P966">12.</text:p>
          </table:table-cell>
          <table:table-cell table:style-name="TableCell967">
            <text:p text:style-name="P968">Государственное автономное учреждение социального обслуживания Свердловской области «Социально-реабилитационный центр для несовершеннолетних Шалинского района»</text:p>
          </table:table-cell>
          <table:table-cell table:style-name="TableCell969">
            <text:p text:style-name="P970">Свердловская область, п. Илим,<text:s/></text:p>
            <text:p text:style-name="P971">ул. 8-е Марта, д.13</text:p>
            <text:p text:style-name="P972"><text:a xlink:href="http://zabota123.msp.midural.ru" office:target-frame-name="_top" xlink:show="replace"><text:span text:style-name="T973">http://zabota123.msp.midural.ru</text:span></text:a></text:p>
            <text:p text:style-name="P974">8 (34358) 3-24-16,<text:s/></text:p>
            <text:p text:style-name="P975"><text:span text:style-name="T976">8 (34358) 3-24-31</text:span><text:span text:style-name="T977">,</text:span><text:span text:style-name="T978"><text:line-break/>8 (34358) 2-26-25</text:span></text:p>
          </table:table-cell>
        </table:table-row>
        <table:table-row table:style-name="TableRow979">
          <table:table-cell table:style-name="TableCell980">
            <text:p text:style-name="P981">13.</text:p>
          </table:table-cell>
          <table:table-cell table:style-name="TableCell982">
            <text:p text:style-name="P983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</text:p>
          </table:table-cell>
          <table:table-cell table:style-name="TableCell984">
            <text:p text:style-name="P985">Свердловская область,<text:s/><text:line-break/>Слободо-Туринский район,<text:s/><text:line-break/>с. Туринская Слобода,<text:s/></text:p>
            <text:p text:style-name="P986">ул. Ленина, д. 87</text:p>
            <text:p text:style-name="P987"><text:a xlink:href="http://zabota105.msp.midural.ru/" office:target-frame-name="_top" xlink:show="replace"><text:span text:style-name="T988">http://zabota105.msp.midural.ru</text:span></text:a></text:p>
            <text:p text:style-name="P989"><text:span text:style-name="T990">8 (34361) 2-18-99</text:span></text:p>
          </table:table-cell>
        </table:table-row>
        <table:table-row table:style-name="TableRow991">
          <table:table-cell table:style-name="TableCell992">
            <text:p text:style-name="P993">14.</text:p>
          </table:table-cell>
          <table:table-cell table:style-name="TableCell994">
            <text:p text:style-name="P995">Государственное автономное учреждение социального обслуживания Свердловской области "Комплексный центр социального обслуживания населения Байкаловского района"</text:p>
          </table:table-cell>
          <table:table-cell table:style-name="TableCell996">
            <text:p text:style-name="P997">Свердловская область, Байкаловский район, с. Байкалово, ул. Революции, д. 25</text:p>
            <text:p text:style-name="P998"><text:a xlink:href="https://zabota024.msp.midural.ru/" office:target-frame-name="_top" xlink:show="replace"><text:span text:style-name="T999">https://zabota024.msp.midural.ru/</text:span></text:a></text:p>
            <text:p text:style-name="P1000"><text:span text:style-name="T1001">8</text:span><text:span text:style-name="T1002"><text:s/></text:span><text:span text:style-name="T1003">(34362 )2-04-75,<text:s/></text:span></text:p>
            <text:p text:style-name="P1004"><text:span text:style-name="T1005">8</text:span><text:span text:style-name="T1006"><text:s/></text:span><text:span text:style-name="T1007">(34362) 2-16-88</text:span></text:p>
          </table:table-cell>
        </table:table-row>
        <text:soft-page-break/>
        <table:table-row table:style-name="TableRow1008">
          <table:table-cell table:style-name="TableCell1009">
            <text:p text:style-name="P1010">15.</text:p>
          </table:table-cell>
          <table:table-cell table:style-name="TableCell1011">
            <text:p text:style-name="P1012">Государственное автономное учреждение социального обслуживания Свердловской области «Ирбитский центр социальной помощи<text:s/></text:p>
            <text:p text:style-name="P1013">семье и детям»</text:p>
          </table:table-cell>
          <table:table-cell table:style-name="TableCell1014">
            <text:p text:style-name="P1015">Свердловская область, г. Ирбит,<text:s/></text:p>
            <text:p text:style-name="P1016">ул. Карла Маркса, д. 62.</text:p>
            <text:p text:style-name="P1017"><text:a xlink:href="https://zabota026.msp.midural.ru" office:target-frame-name="_top" xlink:show="replace"><text:span text:style-name="T1018">https://zabota026.msp.midural.ru</text:span></text:a></text:p>
            <text:p text:style-name="P1019"><text:span text:style-name="T1020">8 (34355) 6-38-81</text:span></text:p>
          </table:table-cell>
        </table:table-row>
        <table:table-row table:style-name="TableRow1021">
          <table:table-cell table:style-name="TableCell1022">
            <text:p text:style-name="P1023">16.</text:p>
          </table:table-cell>
          <table:table-cell table:style-name="TableCell1024">
            <text:p text:style-name="P1025">Государственное автономное учреждение социального обслуживания Свердловской области «Социально-реабилитационный центр для несовершеннолетних «Золушка»<text:s/></text:p>
            <text:p text:style-name="P1026">Тавдинского района»</text:p>
          </table:table-cell>
          <table:table-cell table:style-name="TableCell1027">
            <text:p text:style-name="P1028">Свердловская обл. г. Тавда,<text:s/><text:line-break/>ул. Рабочая, д.3</text:p>
            <text:p text:style-name="P1029"><text:a xlink:href="http://zabota083.msp.midural.ru" office:target-frame-name="_top" xlink:show="replace"><text:span text:style-name="T1030">http://zabota083.msp.midural.ru</text:span></text:a></text:p>
            <text:p text:style-name="P1031"><text:span text:style-name="T1032">8 (34360) 5-22-58</text:span></text:p>
          </table:table-cell>
        </table:table-row>
        <table:table-row table:style-name="TableRow1033">
          <table:table-cell table:style-name="TableCell1034">
            <text:p text:style-name="P1035">17.</text:p>
          </table:table-cell>
          <table:table-cell table:style-name="TableCell1036">
            <text:p text:style-name="P1037">Государственное казенное учреждение социального обслуживания Свердловской области «Социально-реабилитационный центр для несовершеннолетних Туринского района»</text:p>
          </table:table-cell>
          <table:table-cell table:style-name="TableCell1038">
            <text:p text:style-name="P1039">Свердловская обл., г. Туринск,<text:s/></text:p>
            <text:p text:style-name="P1040">ул. Чкалова, д.58</text:p>
            <text:p text:style-name="P1041"><text:a xlink:href="http://zabota168.msp.midural.ru/" office:target-frame-name="_top" xlink:show="replace"><text:span text:style-name="T1042">http://zabota168.msp.midural.ru</text:span></text:a></text:p>
            <text:p text:style-name="P1043">8 (34349 )2-45-67,<text:s/></text:p>
            <text:p text:style-name="P1044">8 (34349) 2-43-13</text:p>
          </table:table-cell>
        </table:table-row>
        <table:table-row table:style-name="TableRow1045">
          <table:table-cell table:style-name="TableCell1046">
            <text:p text:style-name="P1047">18.</text:p>
          </table:table-cell>
          <table:table-cell table:style-name="TableCell1048">
            <text:p text:style-name="P1049">Государственное автономное учреждение социального обслуживания Свердловской области «Комплексный центр социального обслуживания населения Таборинского района»</text:p>
          </table:table-cell>
          <table:table-cell table:style-name="TableCell1050">
            <text:p text:style-name="P1051">Свердловская область, с. Таборы, ул. Октябрьская, д. 22</text:p>
            <text:p text:style-name="P1052"><text:a xlink:href="http://zabota079.msp.midural.ru/" office:target-frame-name="_top" xlink:show="replace"><text:span text:style-name="T1053">http://zabota079.msp.midural.ru</text:span></text:a></text:p>
            <text:p text:style-name="P1054"><text:span text:style-name="T1055">8 (34347) 2-14-87</text:span></text:p>
          </table:table-cell>
        </table:table-row>
        <table:table-row table:style-name="TableRow1056">
          <table:table-cell table:style-name="TableCell1057">
            <text:p text:style-name="P1058">19.</text:p>
          </table:table-cell>
          <table:table-cell table:style-name="TableCell1059">
            <text:p text:style-name="P1060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Туринского района»</text:p>
          </table:table-cell>
          <table:table-cell table:style-name="TableCell1061">
            <text:p text:style-name="P1062">Свердловская область,<text:s/><text:line-break/>г. Туринск, ул. Советская д.10</text:p>
            <text:p text:style-name="P1063"><text:a xlink:href="https://zabota087.msp.midural.ru" office:target-frame-name="_top" xlink:show="replace"><text:span text:style-name="T1064">https://zabota087.msp.midural.ru</text:span></text:a></text:p>
            <text:p text:style-name="P1065"><text:span text:style-name="T1066">8 (34349) 2-15-62</text:span></text:p>
          </table:table-cell>
        </table:table-row>
        <table:table-row table:style-name="TableRow1067">
          <table:table-cell table:style-name="TableCell1068">
            <text:p text:style-name="P1069">20.</text:p>
          </table:table-cell>
          <table:table-cell table:style-name="TableCell1070">
            <text:p text:style-name="P1071">Государственное казенное учреждение социального обслуживания Свердловской области «Социально-реабилитационный центр для несовершеннолетних Камышловского района»</text:p>
          </table:table-cell>
          <table:table-cell table:style-name="TableCell1072">
            <text:p text:style-name="P1073">Свердловская область,<text:s/><text:line-break/>г. Камышлов, ул. Жукова, д. 57а</text:p>
            <text:p text:style-name="P1074"><text:a xlink:href="http://zabota159.msp.midural.ru" office:target-frame-name="_top" xlink:show="replace"><text:span text:style-name="T1075">http://zabota159.msp.midural.ru</text:span></text:a></text:p>
            <text:p text:style-name="P1076"><text:span text:style-name="T1077">8 (34375).2-36-86</text:span></text:p>
          </table:table-cell>
        </table:table-row>
        <table:table-row table:style-name="TableRow1078">
          <table:table-cell table:style-name="TableCell1079">
            <text:p text:style-name="P1080">21.</text:p>
          </table:table-cell>
          <table:table-cell table:style-name="TableCell1081">
            <text:p text:style-name="P1082">Государственное автономное учреждение социального обслуживания Свердловской области «Социально-реабилитационный центр для несовершеннолетних Пышминского района»</text:p>
          </table:table-cell>
          <table:table-cell table:style-name="TableCell1083">
            <text:p text:style-name="P1084">Свердловская область,<text:s/><text:line-break/>пгт. Пышма, ул. Строителей,<text:s/></text:p>
            <text:p text:style-name="P1085">д. 9а</text:p>
            <text:p text:style-name="P1086"><text:a xlink:href="https://zabota119.msp.midural.ru/" office:target-frame-name="_top" xlink:show="replace"><text:span text:style-name="T1087">https://zabota119.msp.midural.ru/</text:span></text:a></text:p>
            <text:p text:style-name="P1088"><text:span text:style-name="T1089">8 (34372) 2</text:span><text:span text:style-name="T1090">‑45-96</text:span></text:p>
          </table:table-cell>
        </table:table-row>
        <table:table-row table:style-name="TableRow1091">
          <table:table-cell table:style-name="TableCell1092">
            <text:p text:style-name="P1093">22.</text:p>
          </table:table-cell>
          <table:table-cell table:style-name="TableCell1094">
            <text:p text:style-name="P1095">Государственное автономное учреждение социального обслуживания Свердловской области «Социально-реабилитационный центр для несовершеннолетних Талицкого района»</text:p>
          </table:table-cell>
          <table:table-cell table:style-name="TableCell1096">
            <text:p text:style-name="P1097">Свердловская область, г. Талица, ул. Луначарского, д. 72</text:p>
            <text:p text:style-name="P1098"><text:a xlink:href="http://zabota121.msp.midural.ru/" office:target-frame-name="_top" xlink:show="replace"><text:span text:style-name="T1099">http://zabota121.msp.midural.ru</text:span></text:a></text:p>
            <text:p text:style-name="P1100">8 (34371) 2-22-05,<text:s/></text:p>
            <text:p text:style-name="P1101"><text:span text:style-name="T1102">8 (34371) 2-86-70</text:span></text:p>
          </table:table-cell>
        </table:table-row>
        <table:table-row table:style-name="TableRow1103">
          <table:table-cell table:style-name="TableCell1104">
            <text:p text:style-name="P1105">23.</text:p>
          </table:table-cell>
          <table:table-cell table:style-name="TableCell1106">
            <text:p text:style-name="P1107">Государственное автономное учреждение социального обслуживания Свердловской области «Социально-реабилитационный центр для несовершеннолетних Тугулымского района»</text:p>
          </table:table-cell>
          <table:table-cell table:style-name="TableCell1108">
            <text:p text:style-name="P1109">Свердловская область,<text:s/><text:line-break/>пгт. Тугулым, ул. Гагарина, д.13</text:p>
            <text:p text:style-name="P1110"><text:a xlink:href="http://zabota122.msp.midural.ru/" office:target-frame-name="_top" xlink:show="replace"><text:span text:style-name="T1111">http://zabota122.msp.midural.ru</text:span></text:a></text:p>
            <text:p text:style-name="P1112"><text:span text:style-name="T1113">8 (34367) 2-24-61</text:span></text:p>
          </table:table-cell>
        </table:table-row>
        <table:table-row table:style-name="TableRow1114">
          <table:table-cell table:style-name="TableCell1115">
            <text:p text:style-name="P1116">24.</text:p>
          </table:table-cell>
          <table:table-cell table:style-name="TableCell1117">
            <text:p text:style-name="P1118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Асбеста»</text:p>
          </table:table-cell>
          <table:table-cell table:style-name="TableCell1119">
            <text:p text:style-name="P1120">Свердловская область, г. Асбест,<text:s/></text:p>
            <text:p text:style-name="P1121">ул. Советская, д.12</text:p>
            <text:p text:style-name="P1122"><text:a xlink:href="http://zabota114.msp.midural.ru" office:target-frame-name="_top" xlink:show="replace"><text:span text:style-name="T1123">http://zabota114.msp.midural.ru</text:span></text:a></text:p>
            <text:p text:style-name="P1124"><text:span text:style-name="T1125">8 (34365) 7-48-07</text:span></text:p>
          </table:table-cell>
        </table:table-row>
        <table:table-row table:style-name="TableRow1126">
          <table:table-cell table:style-name="TableCell1127">
            <text:p text:style-name="P1128">25.</text:p>
          </table:table-cell>
          <table:table-cell table:style-name="TableCell1129">
            <text:p text:style-name="P1130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»</text:p>
          </table:table-cell>
          <table:table-cell table:style-name="TableCell1131">
            <text:p text:style-name="P1132">Свердловская область,<text:s/><text:line-break/>пгт. Белоярский,<text:s/></text:p>
            <text:p text:style-name="P1133">ул. Центральная, д.2</text:p>
            <text:p text:style-name="P1134"><text:a xlink:href="http://zabota050.msp.midural.ru" office:target-frame-name="_top" xlink:show="replace"><text:span text:style-name="T1135">http://zabota050.msp.midural.ru</text:span></text:a></text:p>
            <text:p text:style-name="P1136"><text:span text:style-name="T1137">8 (34377) 5-19-02,</text:span><text:span text:style-name="T1138"><text:line-break/>8 (34377) 5-19-00</text:span></text:p>
          </table:table-cell>
        </table:table-row>
        <text:soft-page-break/>
        <table:table-row table:style-name="TableRow1139">
          <table:table-cell table:style-name="TableCell1140">
            <text:p text:style-name="P1141">26.</text:p>
          </table:table-cell>
          <table:table-cell table:style-name="TableCell1142">
            <text:p text:style-name="P1143">Государственное автономное учреждение социального обслуживания Свердловской области «Комплексный центр социального обслуживания населения поселка Рефтинский»</text:p>
          </table:table-cell>
          <table:table-cell table:style-name="TableCell1144">
            <text:p text:style-name="P1145">Свердловская область,<text:s/><text:line-break/>п. Рефтинский, ул. Гагарина,<text:s/><text:line-break/>д. 29а</text:p>
            <text:p text:style-name="P1146"><text:a xlink:href="http://zabota064.msp.midural.ru" office:target-frame-name="_top" xlink:show="replace"><text:span text:style-name="T1147">http://zabota064.msp.midural.ru</text:span></text:a></text:p>
            <text:p text:style-name="P1148"><text:span text:style-name="T1149">8 (34365) 3-50-51</text:span></text:p>
          </table:table-cell>
        </table:table-row>
        <table:table-row table:style-name="TableRow1150">
          <table:table-cell table:style-name="TableCell1151">
            <text:p text:style-name="P1152">27.</text:p>
          </table:table-cell>
          <table:table-cell table:style-name="TableCell1153">
            <text:p text:style-name="P1154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Асбеста»</text:p>
          </table:table-cell>
          <table:table-cell table:style-name="TableCell1155">
            <text:p text:style-name="P1156">Свердловская область, г. Асбест, просп. Ленина, д. 20/3.</text:p>
            <text:p text:style-name="P1157"><text:a xlink:href="http://zabota147.msp.midural.ru" office:target-frame-name="_top" xlink:show="replace"><text:span text:style-name="T1158">http://zabota147.msp.midural.ru</text:span></text:a></text:p>
            <text:p text:style-name="P1159"><text:span text:style-name="T1160">8 (34365) 2-71-89</text:span></text:p>
          </table:table-cell>
        </table:table-row>
        <table:table-row table:style-name="TableRow1161">
          <table:table-cell table:style-name="TableCell1162">
            <text:p text:style-name="P1163">28.</text:p>
          </table:table-cell>
          <table:table-cell table:style-name="TableCell1164">
            <text:p text:style-name="P1165">Государственное автономное учреждение социального обслуживания Свердловской области «Центр социальной помощи семье и детям города Богдановича»</text:p>
          </table:table-cell>
          <table:table-cell table:style-name="TableCell1166">
            <text:p text:style-name="P1167">Свердловская область,<text:s/><text:line-break/>г. Богданович, ул. Новая, д. 16А</text:p>
            <text:p text:style-name="P1168"><text:a xlink:href="http://www.bgdncentr.ru/" office:target-frame-name="_top" xlink:show="replace"><text:span text:style-name="T1169">http://zabota086.msp.midural.ru</text:span></text:a></text:p>
            <text:p text:style-name="P1170"><text:span text:style-name="T1171">8 (34376) 5-13-76</text:span></text:p>
          </table:table-cell>
        </table:table-row>
        <table:table-row table:style-name="TableRow1172">
          <table:table-cell table:style-name="TableCell1173">
            <text:p text:style-name="P1174">29.</text:p>
          </table:table-cell>
          <table:table-cell table:style-name="TableCell1175">
            <text:p text:style-name="P1176">Государственное бюджетное учреждение социального обслуживания Свердловской области «Филатовский социально-реабилитационный центр для несовершеннолетних»</text:p>
          </table:table-cell>
          <table:table-cell table:style-name="TableCell1177">
            <text:p text:style-name="P1178">Свердловская область,<text:s/></text:p>
            <text:p text:style-name="P1179">Сухоложский район,<text:s/><text:line-break/>с. Филатовское, ул. Ленина, д. 87</text:p>
            <text:p text:style-name="P1180"><text:a xlink:href="https://zabota170.msp.midural.ru" office:target-frame-name="_top" xlink:show="replace"><text:span text:style-name="T1181">https://zabota170.msp.midural.ru<text:s/></text:span></text:a></text:p>
            <text:p text:style-name="P1182"><text:span text:style-name="T1183">8 (343) 73-97-297</text:span></text:p>
          </table:table-cell>
        </table:table-row>
        <table:table-row table:style-name="TableRow1184">
          <table:table-cell table:style-name="TableCell1185">
            <text:p text:style-name="P1186">30.</text:p>
          </table:table-cell>
          <table:table-cell table:style-name="TableCell1187">
            <text:p text:style-name="P1188">Государственное автономное учреждение социального обслуживания Свердловской области «Комплексный центр социального обслуживания населения Сухоложского района»</text:p>
          </table:table-cell>
          <table:table-cell table:style-name="TableCell1189">
            <text:p text:style-name="P1190">Свердловская область, г. Сухой Лог, ул. Юбилейная, д. 7</text:p>
            <text:p text:style-name="P1191"><text:a xlink:href="http://zabota068.msp.midural.ru" office:target-frame-name="_top" xlink:show="replace"><text:span text:style-name="T1192">http://zabota068.msp.midural.ru</text:span></text:a></text:p>
            <text:p text:style-name="P1193"><text:span text:style-name="T1194">8 (34373) 3-32-50</text:span></text:p>
          </table:table-cell>
        </table:table-row>
        <table:table-row table:style-name="TableRow1195">
          <table:table-cell table:style-name="TableCell1196">
            <text:p text:style-name="P1197">31.</text:p>
          </table:table-cell>
          <table:table-cell table:style-name="TableCell1198">
            <text:p text:style-name="P1199">Государственное казенное учреждение социального обслуживания Свердловской области «Социально-реабилитационный центр для несовершеннолетних Сухоложского района»</text:p>
          </table:table-cell>
          <table:table-cell table:style-name="TableCell1200">
            <text:p text:style-name="P1201">Свердловская область, г. Сухой Лог, ул. 93 Стрелковой бригады, д. 7</text:p>
            <text:p text:style-name="P1202"><text:a xlink:href="http://zabota151.msp.midural.ru/" office:target-frame-name="_top" xlink:show="replace"><text:span text:style-name="T1203">http://zabota166.msp.midural.ru</text:span></text:a></text:p>
            <text:p text:style-name="P1204"><text:span text:style-name="T1205">8 (34373) 6-52-82</text:span></text:p>
          </table:table-cell>
        </table:table-row>
        <table:table-row table:style-name="TableRow1206">
          <table:table-cell table:style-name="TableCell1207">
            <text:p text:style-name="P1208">32.</text:p>
          </table:table-cell>
          <table:table-cell table:style-name="TableCell1209">
            <text:p text:style-name="P1210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Каменска-Уральского»</text:p>
          </table:table-cell>
          <table:table-cell table:style-name="TableCell1211">
            <text:p text:style-name="P1212">Свердловская область,<text:s/><text:line-break/>г. Каменск-Уральский,<text:s/><text:line-break/>ул. Лермонтова, д. 2Б</text:p>
            <text:p text:style-name="P1213"><text:a xlink:href="http://zabota080.msp.midural.ru/" office:target-frame-name="_top" xlink:show="replace"><text:span text:style-name="T1214">http://zabota140.msp.midural.ru</text:span></text:a></text:p>
            <text:p text:style-name="P1215"><text:span text:style-name="T1216">8 (3439) 3 51-950,<text:s/></text:span><text:span text:style-name="T1217"><text:line-break/>8 (3439) 3 85-145</text:span></text:p>
          </table:table-cell>
        </table:table-row>
        <table:table-row table:style-name="TableRow1218">
          <table:table-cell table:style-name="TableCell1219">
            <text:p text:style-name="P1220">33.</text:p>
          </table:table-cell>
          <table:table-cell table:style-name="TableCell1221">
            <text:p text:style-name="P1222">Государственное казенное учреждение социального обслуживания Свердловской области «Социально-реабилитационный центр для несовершеннолетних «Красногорский» города Каменска-Уральского»</text:p>
          </table:table-cell>
          <table:table-cell table:style-name="TableCell1223">
            <text:p text:style-name="P1224">Свердловская область,<text:s/><text:line-break/>г. Каменск-Уральский,<text:s/><text:line-break/>ул. Строителей, д. 83</text:p>
            <text:p text:style-name="P1225"><text:a xlink:href="http://zabota160.msp.midural.ru" office:target-frame-name="_top" xlink:show="replace"><text:span text:style-name="T1226">http://zabota160.msp.midural.ru</text:span></text:a></text:p>
            <text:p text:style-name="P1227"><text:span text:style-name="T1228">8 (3439) 30-77-33</text:span></text:p>
          </table:table-cell>
        </table:table-row>
        <table:table-row table:style-name="TableRow1229">
          <table:table-cell table:style-name="TableCell1230">
            <text:p text:style-name="P1231">34.</text:p>
          </table:table-cell>
          <table:table-cell table:style-name="TableCell1232">
            <text:p text:style-name="P1233">Государственное казенное учреждение социального обслуживания Свердловской области «Социально-реабилитационный центр для несовершеннолетних Каменского района»</text:p>
          </table:table-cell>
          <table:table-cell table:style-name="TableCell1234">
            <text:p text:style-name="P1235">Свердловская область, Каменский район, пгт. Мартюш, ул. Молодежная, д. 8</text:p>
            <text:p text:style-name="P1236"><text:a xlink:href="http://zabota080.msp.midural.ru/" office:target-frame-name="_top" xlink:show="replace"><text:span text:style-name="T1237">http://zabota158.msp.midural.ru</text:span></text:a></text:p>
            <text:p text:style-name="P1238"><text:span text:style-name="T1239">8 (3439) 3 50-988,<text:s/></text:span><text:span text:style-name="T1240"><text:line-break/>8 (3439) 3 50-989</text:span></text:p>
          </table:table-cell>
        </table:table-row>
        <text:soft-page-break/>
        <table:table-row table:style-name="TableRow1241">
          <table:table-cell table:style-name="TableCell1242">
            <text:p text:style-name="P1243">35.</text:p>
          </table:table-cell>
          <table:table-cell table:style-name="TableCell1244">
            <text:p text:style-name="P1245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 Каменска-Уральского»</text:p>
          </table:table-cell>
          <table:table-cell table:style-name="TableCell1246">
            <text:p text:style-name="P1247">Свердловская область,<text:s/><text:line-break/>г. Каменск-Уральский,<text:s/><text:line-break/>ул. Зои Космодемьянской, д. 14а</text:p>
            <text:p text:style-name="P1248"><text:a xlink:href="http://zabota080.msp.midural.ru/" office:target-frame-name="_top" xlink:show="replace"><text:span text:style-name="T1249">http://zabota165.msp.midural.ru</text:span></text:a></text:p>
            <text:p text:style-name="P1250">8 (3439) 53-00-70,<text:s/></text:p>
            <text:p text:style-name="P1251">8 (3439) 53-00-71,<text:s/><text:line-break/>8 (3439) 53-00-72,<text:s/></text:p>
            <text:p text:style-name="P1252"><text:span text:style-name="T1253">8 (3439) 53-00-73</text:span></text:p>
          </table:table-cell>
        </table:table-row>
        <table:table-row table:style-name="TableRow1254">
          <table:table-cell table:style-name="TableCell1255">
            <text:p text:style-name="P1256">36.</text:p>
          </table:table-cell>
          <table:table-cell table:style-name="TableCell1257">
            <text:p text:style-name="P1258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Каменска-Уральского»</text:p>
          </table:table-cell>
          <table:table-cell table:style-name="TableCell1259">
            <text:p text:style-name="P1260">Свердловская область,<text:s/><text:line-break/>г. Каменск-Уральский,<text:s/></text:p>
            <text:p text:style-name="P1261">ул. Олега Кошевого, д. 19</text:p>
            <text:p text:style-name="P1262"><text:a xlink:href="http://zabota080.msp.midural.ru" office:target-frame-name="_top" xlink:show="replace"><text:span text:style-name="T1263">http://zabota080.msp.midural.ru</text:span></text:a></text:p>
            <text:p text:style-name="P1264">8 (3439 )39-63-80,<text:s/></text:p>
            <text:p text:style-name="P1265"><text:span text:style-name="T1266">8 (3439) 39-63-72</text:span></text:p>
          </table:table-cell>
        </table:table-row>
        <table:table-row table:style-name="TableRow1267">
          <table:table-cell table:style-name="TableCell1268">
            <text:p text:style-name="P1269">37.</text:p>
          </table:table-cell>
          <table:table-cell table:style-name="TableCell1270">
            <text:p text:style-name="P1271">Государственное казенное учреждение социального обслуживания Свердловской области «Социально-реабилитационный центр для несовершеннолетних Невьянского района»</text:p>
          </table:table-cell>
          <table:table-cell table:style-name="TableCell1272">
            <text:p text:style-name="P1273">Свердловская область,<text:s/><text:line-break/>г. Невьянск,<text:s/></text:p>
            <text:p text:style-name="P1274">ул. Демьяна Бедного, д. 21</text:p>
            <text:p text:style-name="P1275"><text:a xlink:href="https://zabota129.msp.midural.ru/" office:target-frame-name="_top" xlink:show="replace"><text:span text:style-name="T1276">https://zabota129.msp.midural.ru/</text:span></text:a></text:p>
            <text:p text:style-name="P1277">8 (34356) 4-56-08,<text:s/></text:p>
            <text:p text:style-name="P1278"><text:span text:style-name="T1279">8 (34356) 4-56-09</text:span></text:p>
          </table:table-cell>
        </table:table-row>
        <table:table-row table:style-name="TableRow1280">
          <table:table-cell table:style-name="TableCell1281">
            <text:p text:style-name="P1282">38.</text:p>
          </table:table-cell>
          <table:table-cell table:style-name="TableCell1283">
            <text:p text:style-name="P1284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  <table:table-cell table:style-name="TableCell1285">
            <text:p text:style-name="P1286">Свердловская область,<text:s/><text:line-break/>г. Кировград,<text:s/></text:p>
            <text:p text:style-name="P1287"><text:span text:style-name="T1288">ул. Свердлова, д. 66 А</text:span><text:span text:style-name="T1289"><text:line-break/></text:span><text:a xlink:href="https://zabota133.msp.midural.ru" office:target-frame-name="_top" xlink:show="replace"><text:span text:style-name="T1290">https://zabota133.msp.midural.ru</text:span></text:a></text:p>
            <text:p text:style-name="P1291"><text:span text:style-name="T1292">8 (34357) 3-29-86</text:span></text:p>
          </table:table-cell>
        </table:table-row>
        <table:table-row table:style-name="TableRow1293">
          <table:table-cell table:style-name="TableCell1294">
            <text:p text:style-name="P1295">39.</text:p>
          </table:table-cell>
          <table:table-cell table:style-name="TableCell1296">
            <text:p text:style-name="P1297">Государственное автономное учреждение социального обслуживания Свердловской области «Социально-реабилитационный центр для несовершеннолетних Новолялинского района»</text:p>
          </table:table-cell>
          <table:table-cell table:style-name="TableCell1298">
            <text:p text:style-name="P1299">Свердловская область,<text:s/></text:p>
            <text:p text:style-name="P1300">г. Новая Ляля,<text:s/></text:p>
            <text:p text:style-name="P1301">ул. Розы Люксембург, д. 74б</text:p>
            <text:p text:style-name="P1302"><text:a xlink:href="http://zabota118.msp.midural.ru" office:target-frame-name="_top" xlink:show="replace"><text:span text:style-name="T1303">http://zabota118.msp.midural.ru</text:span></text:a></text:p>
            <text:p text:style-name="P1304">8 (34388) 2-25-11,<text:s/></text:p>
            <text:p text:style-name="P1305"><text:span text:style-name="T1306">8 (34388) 2-17-85</text:span></text:p>
          </table:table-cell>
        </table:table-row>
        <table:table-row table:style-name="TableRow1307">
          <table:table-cell table:style-name="TableCell1308">
            <text:p text:style-name="P1309">40.</text:p>
          </table:table-cell>
          <table:table-cell table:style-name="TableCell1310">
            <text:p text:style-name="P1311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  <table:table-cell table:style-name="TableCell1312">
            <text:p text:style-name="P1313">Свердловская область,<text:s/><text:line-break/>г. Верхотурье, ул. Мелиораторов, д. 42</text:p>
            <text:p text:style-name="P1314"><text:a xlink:href="https://zabota096.msp.midural.ru" office:target-frame-name="_top" xlink:show="replace"><text:span text:style-name="T1315">https://zabota096.msp.midural.ru</text:span></text:a></text:p>
            <text:p text:style-name="P1316"><text:span text:style-name="T1317">8 (34389) 2-29-35</text:span></text:p>
          </table:table-cell>
        </table:table-row>
        <table:table-row table:style-name="TableRow1318">
          <table:table-cell table:style-name="TableCell1319">
            <text:p text:style-name="P1320">41.</text:p>
          </table:table-cell>
          <table:table-cell table:style-name="TableCell1321">
            <text:p text:style-name="P1322">Государственное казенное учреждение социального обслуживания Свердловской области «Социально-реабилитационный центр для несовершеннолетних Верхотурского района»<text:line-break/></text:p>
          </table:table-cell>
          <table:table-cell table:style-name="TableCell1323">
            <text:p text:style-name="P1324">Свердловская область, Верхотурский район, д. Заимка, ул. Центральная, д. 8</text:p>
            <text:p text:style-name="P1325">https://zabota148.msp.midural.ru. </text:p>
            <text:p text:style-name="P1326"><text:span text:style-name="T1327">8 (34389) 2-32-04</text:span></text:p>
          </table:table-cell>
        </table:table-row>
        <table:table-row table:style-name="TableRow1328">
          <table:table-cell table:style-name="TableCell1329">
            <text:p text:style-name="P1330">42.</text:p>
          </table:table-cell>
          <table:table-cell table:style-name="TableCell1331">
            <text:p text:style-name="P1332">Государственное казенное стационарное учреждение социального обслуживания Свердловской области «Карпинский детский дом-интернат»</text:p>
          </table:table-cell>
          <table:table-cell table:style-name="TableCell1333">
            <text:p text:style-name="P1334">Свердловская область,<text:s/><text:line-break/>г. Карпинск,<text:s/></text:p>
            <text:p text:style-name="P1335">ул. Чайковского, д. 44</text:p>
            <text:p text:style-name="P1336"><text:span text:style-name="T1337">https://</text:span><text:a xlink:href="https://zabota135.msp.midural.ru/" office:target-frame-name="_top" xlink:show="replace"><text:span text:style-name="T1338">zabota135.msp.midural.ru</text:span></text:a></text:p>
            <text:p text:style-name="P1339">8(34383) 3-61-54,<text:s/></text:p>
            <text:p text:style-name="P1340">8(34383) 3-61-63,</text:p>
            <text:p text:style-name="P1341">8(34383) 3-61-73,</text:p>
            <text:p text:style-name="P1342"><text:s/>8(34383) 3-63-50</text:p>
          </table:table-cell>
        </table:table-row>
        <text:soft-page-break/>
        <table:table-row table:style-name="TableRow1343">
          <table:table-cell table:style-name="TableCell1344">
            <text:p text:style-name="P1345">43.</text:p>
          </table:table-cell>
          <table:table-cell table:style-name="TableCell1346">
            <text:p text:style-name="P1347">Государственное казенное учреждение социального обслуживания Свердловской области «Социально-реабилитационный центр для несовершеннолетних имени Ю. Гагарина города Карпинска»</text:p>
          </table:table-cell>
          <table:table-cell table:style-name="TableCell1348">
            <text:p text:style-name="P1349">Свердловская область,<text:s/><text:line-break/>г. Карпинск,<text:s/></text:p>
            <text:p text:style-name="P1350">ул. Чайковского, д. 34<text:s/></text:p>
            <text:p text:style-name="P1351"><text:a xlink:href="https://zabota157.msp.midural.ru/" office:target-frame-name="_top" xlink:show="replace"><text:span text:style-name="T1352">https://zabota157.msp.midural.ru/</text:span></text:a></text:p>
            <text:p text:style-name="P1353"><text:span text:style-name="T1354">8(34383)3-61-53<text:s/></text:span></text:p>
          </table:table-cell>
        </table:table-row>
        <table:table-row table:style-name="TableRow1355">
          <table:table-cell table:style-name="TableCell1356">
            <text:p text:style-name="P1357">44.</text:p>
          </table:table-cell>
          <table:table-cell table:style-name="TableCell1358">
            <text:p text:style-name="P1359">Государственное автономное учреждение социального обслуживания <text:s/>Свердловской области «Комплексный центр социального обслуживания населения города Карпинска»</text:p>
          </table:table-cell>
          <table:table-cell table:style-name="TableCell1360">
            <text:p text:style-name="P1361">Свердловская область,<text:s/><text:line-break/>г. Карпинск, ул. 8 Марта, д. 66</text:p>
            <text:p text:style-name="P1362"><text:a xlink:href="http://zabota040.msp.midural.ru/" office:target-frame-name="_top" xlink:show="replace"><text:span text:style-name="T1363">https://zabota040.msp.midural.ru</text:span><text:span text:style-name="T1364"><text:line-break/></text:span></text:a><text:span text:style-name="T1365">8(34383) 3-47-55</text:span></text:p>
          </table:table-cell>
        </table:table-row>
        <table:table-row table:style-name="TableRow1366">
          <table:table-cell table:style-name="TableCell1367">
            <text:p text:style-name="P1368">45.</text:p>
          </table:table-cell>
          <table:table-cell table:style-name="TableCell1369">
            <text:p text:style-name="P1370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Волчанска»</text:p>
          </table:table-cell>
          <table:table-cell table:style-name="TableCell1371">
            <text:p text:style-name="P1372">Свердловская область,<text:s/><text:line-break/>г. Волчанск,</text:p>
            <text:p text:style-name="P1373">ул. Карпинского, д. 19А</text:p>
            <text:p text:style-name="P1374"><text:a xlink:href="https://zabota036.msp.midural.ru/" office:target-frame-name="_top" xlink:show="replace"><text:span text:style-name="T1375">https://zabota036.msp.midural.ru/</text:span></text:a></text:p>
            <text:p text:style-name="P1376"><text:span text:style-name="T1377">8(34383) 5-90-01</text:span></text:p>
          </table:table-cell>
        </table:table-row>
        <table:table-row table:style-name="TableRow1378">
          <table:table-cell table:style-name="TableCell1379">
            <text:p text:style-name="P1380">46.</text:p>
          </table:table-cell>
          <table:table-cell table:style-name="TableCell1381">
            <text:p text:style-name="P138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раснотурьинска»</text:p>
          </table:table-cell>
          <table:table-cell table:style-name="TableCell1383">
            <text:p text:style-name="P1384">Свердловская область,<text:s/><text:line-break/>г. Краснотурьинск,<text:s/><text:line-break/>ул. Карла Маркса, д. 35</text:p>
            <text:p text:style-name="P1385"><text:a xlink:href="https://zabota041.msp.midural.ru/" office:target-frame-name="_top" xlink:show="replace"><text:span text:style-name="T1386">https://zabota041.msp.midural.ru</text:span></text:a></text:p>
            <text:p text:style-name="P1387">8 (34384) 6-89-01,<text:s/></text:p>
            <text:p text:style-name="P1388">8 (34384) 6-20-73</text:p>
            <text:p text:style-name="P1389">8 (34384) 6-69-36</text:p>
          </table:table-cell>
        </table:table-row>
        <table:table-row table:style-name="TableRow1390">
          <table:table-cell table:style-name="TableCell1391">
            <text:p text:style-name="P1392">47.</text:p>
          </table:table-cell>
          <table:table-cell table:style-name="TableCell1393">
            <text:p text:style-name="P1394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Надежда» города Красноуральска»</text:p>
          </table:table-cell>
          <table:table-cell table:style-name="TableCell1395">
            <text:p text:style-name="P1396">Свердловская область,<text:s/><text:line-break/>г. Красноуральск,<text:s/><text:line-break/>ул. Индустриальная, д. 3</text:p>
            <text:p text:style-name="P1397"><text:a xlink:href="https://zabota058.msp.midural.ru" office:target-frame-name="_top" xlink:show="replace"><text:span text:style-name="T1398">https://zabota058.msp.midural.ru</text:span></text:a></text:p>
            <text:p text:style-name="P1399"><text:span text:style-name="T1400">8 (34343) 2-24-65</text:span></text:p>
          </table:table-cell>
        </table:table-row>
        <table:table-row table:style-name="TableRow1401">
          <table:table-cell table:style-name="TableCell1402">
            <text:p text:style-name="P1403">48.</text:p>
          </table:table-cell>
          <table:table-cell table:style-name="TableCell1404">
            <text:p text:style-name="P1405">Государственное казенное стационарное учреждение социального обслуживания Свердловской области «Нижнетуринский детский дом-интернат»</text:p>
          </table:table-cell>
          <table:table-cell table:style-name="TableCell1406">
            <text:p text:style-name="P1407">Свердловская область, г. Лесной, пос. Елкино,<text:s/></text:p>
            <text:p text:style-name="P1408">ул. Мельничная, д. 1</text:p>
            <text:p text:style-name="P1409"><text:a xlink:href="https://zabota058.msp.midural.ru" office:target-frame-name="_top" xlink:show="replace"><text:span text:style-name="T1410">https://zabota058.msp.midural.ru</text:span></text:a></text:p>
            <text:p text:style-name="P1411">8 (34342) 2-64-15,<text:s/></text:p>
            <text:p text:style-name="P1412">8 (34342) 2-64-60<text:s/></text:p>
            <text:p text:style-name="P1413"><text:span text:style-name="T1414">8 (34342) 2-48-60 </text:span></text:p>
          </table:table-cell>
        </table:table-row>
        <table:table-row table:style-name="TableRow1415">
          <table:table-cell table:style-name="TableCell1416">
            <text:p text:style-name="P1417">49.</text:p>
          </table:table-cell>
          <table:table-cell table:style-name="TableCell1418">
            <text:p text:style-name="P1419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Лесного»</text:p>
          </table:table-cell>
          <table:table-cell table:style-name="TableCell1420">
            <text:p text:style-name="P1421">Свердловская область, г. Лесной,<text:s/></text:p>
            <text:p text:style-name="P1422">ул. Орджоникидзе, д.16А</text:p>
            <text:p text:style-name="P1423"><text:a xlink:href="https://zabota113.msp.midural.ru" office:target-frame-name="_top" xlink:show="replace"><text:span text:style-name="T1424">https://zabota113.msp.midural.ru</text:span></text:a></text:p>
            <text:p text:style-name="P1425"><text:span text:style-name="T1426">8 (34342) 9-95-72</text:span></text:p>
          </table:table-cell>
        </table:table-row>
        <table:table-row table:style-name="TableRow1427">
          <table:table-cell table:style-name="TableCell1428">
            <text:p text:style-name="P1429">50.</text:p>
          </table:table-cell>
          <table:table-cell table:style-name="TableCell1430">
            <text:p text:style-name="P1431">Государственное автономное учреждение социального обслуживания Свердловской области «Центр социальной помощи семье и детям города Нижняя Тура»</text:p>
          </table:table-cell>
          <table:table-cell table:style-name="TableCell1432">
            <text:p text:style-name="P1433">Свердловская область, г. Нижняя Тура, ул. 40 лет Октября, д. 9</text:p>
            <text:p text:style-name="P1434"><text:a xlink:href="http://zabota139.msp.midural.ru/" office:target-frame-name="_top" xlink:show="replace"><text:span text:style-name="T1435">http://zabota139.msp.midural.ru</text:span></text:a></text:p>
            <text:p text:style-name="P1436"><text:span text:style-name="T1437">8 (34342) 2-70-58</text:span></text:p>
          </table:table-cell>
        </table:table-row>
        <table:table-row table:style-name="TableRow1438">
          <table:table-cell table:style-name="TableCell1439">
            <text:p text:style-name="P1440">51.</text:p>
          </table:table-cell>
          <table:table-cell table:style-name="TableCell1441">
            <text:p text:style-name="P1442">Государственное казенное учреждение социального обслуживания Свердловской области «Социально-реабилитационный центр для несовершеннолетних города Нижняя Тура»</text:p>
          </table:table-cell>
          <table:table-cell table:style-name="TableCell1443">
            <text:p text:style-name="P1444">Свердловская область, г. Нижняя Тура, ул. Советская, д. 9</text:p>
            <text:p text:style-name="P1445"><text:a xlink:href="https://zabota153.msp.midural.ru/" office:target-frame-name="_top" xlink:show="replace"><text:span text:style-name="T1446">https://zabota153.msp.midural.ru</text:span></text:a></text:p>
            <text:p text:style-name="P1447"><text:span text:style-name="T1448">8 (34342) 2-57-33</text:span></text:p>
          </table:table-cell>
        </table:table-row>
        <table:table-row table:style-name="TableRow1449">
          <table:table-cell table:style-name="TableCell1450">
            <text:p text:style-name="P1451">52.</text:p>
          </table:table-cell>
          <table:table-cell table:style-name="TableCell1452">
            <text:p text:style-name="P1453">Государственное автономное учреждение социального обслуживания Свердловской области «Центр социальной помощи семье и детям города Качканара»</text:p>
          </table:table-cell>
          <table:table-cell table:style-name="TableCell1454">
            <text:p text:style-name="P1455">Свердловская область,<text:s/><text:line-break/>г. Качканар, ул. Мира, д. 44</text:p>
            <text:p text:style-name="P1456"><text:a xlink:href="http://zabota127.msp.midural.ru" office:target-frame-name="_top" xlink:show="replace"><text:span text:style-name="T1457">http://zabota127.msp.midural.ru</text:span></text:a></text:p>
            <text:p text:style-name="P1458"><text:span text:style-name="T1459">8 (34341) 6</text:span><text:span text:style-name="T1460">‑83-83,</text:span><text:span text:style-name="T1461"><text:line-break/>8 (34341) 6</text:span><text:span text:style-name="T1462">‑87-63</text:span></text:p>
          </table:table-cell>
        </table:table-row>
        <text:soft-page-break/>
        <table:table-row table:style-name="TableRow1463">
          <table:table-cell table:style-name="TableCell1464">
            <text:p text:style-name="P1465">53.</text:p>
          </table:table-cell>
          <table:table-cell table:style-name="TableCell1466">
            <text:p text:style-name="P146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Ивделя»</text:p>
          </table:table-cell>
          <table:table-cell table:style-name="TableCell1468">
            <text:p text:style-name="P1469">Свердловская область, г. Ивдель, переулок Школьный, д. 1в</text:p>
            <text:p text:style-name="P1470"><text:a xlink:href="https://zabota098.msp.midural.ru/" office:target-frame-name="_top" xlink:show="replace"><text:span text:style-name="T1471">https://zabota098.msp.midural.ru/</text:span></text:a></text:p>
            <text:p text:style-name="P1472"><text:span text:style-name="T1473">8 (34386) 2-33-07</text:span></text:p>
          </table:table-cell>
        </table:table-row>
        <table:table-row table:style-name="TableRow1474">
          <table:table-cell table:style-name="TableCell1475">
            <text:p text:style-name="P1476">54.</text:p>
          </table:table-cell>
          <table:table-cell table:style-name="TableCell1477">
            <text:p text:style-name="P1478">Государственное автономное учреждение социального обслуживания Свердловской области «Социально-реабилитационный центр для несовершеннолетних<text:s/></text:p>
            <text:p text:style-name="P1479">города Североуральска»</text:p>
          </table:table-cell>
          <table:table-cell table:style-name="TableCell1480">
            <text:p text:style-name="P1481">Свердловская область,<text:s/><text:line-break/>г. Североуральск,<text:s/></text:p>
            <text:p text:style-name="P1482">ул. Чкалова, д. 2</text:p>
            <text:p text:style-name="P1483"><text:a xlink:href="http://zabota116.msp.midural.ru" office:target-frame-name="_top" xlink:show="replace"><text:span text:style-name="T1484">http://zabota116.msp.midural.ru</text:span></text:a></text:p>
            <text:p text:style-name="P1485"><text:span text:style-name="T1486">8 (34380) 2-13-62</text:span></text:p>
          </table:table-cell>
        </table:table-row>
        <table:table-row table:style-name="TableRow1487">
          <table:table-cell table:style-name="TableCell1488">
            <text:p text:style-name="P1489">55.</text:p>
          </table:table-cell>
          <table:table-cell table:style-name="TableCell1490">
            <text:p text:style-name="P1491">Государственное автономное учреждение социального обслуживания Свердловской области «Центр социальной помощи семье и детям города Серова»</text:p>
          </table:table-cell>
          <table:table-cell table:style-name="TableCell1492">
            <text:p text:style-name="P1493">Свердловская область, г. Серов,<text:s/></text:p>
            <text:p text:style-name="P1494">ул. Льва Толстого, д. 25</text:p>
            <text:p text:style-name="P1495"><text:span text:style-name="T1496">http://</text:span><text:a xlink:href="https://zabota089.msp.midural.ru/" office:target-frame-name="_top" xlink:show="replace"><text:span text:style-name="T1497">zabota089.msp.midural.ru</text:span></text:a></text:p>
            <text:p text:style-name="P1498"><text:span text:style-name="T1499">8 (34385) 9 88-45 </text:span></text:p>
          </table:table-cell>
        </table:table-row>
        <table:table-row table:style-name="TableRow1500">
          <table:table-cell table:style-name="TableCell1501">
            <text:p text:style-name="P1502">56.</text:p>
          </table:table-cell>
          <table:table-cell table:style-name="TableCell1503">
            <text:p text:style-name="P1504">Государственное автономное учреждение социального обслуживания Свердловской области «Новоуральский комплексный центр социального обслуживания населения»</text:p>
          </table:table-cell>
          <table:table-cell table:style-name="TableCell1505">
            <text:p text:style-name="P1506">Свердловская область,<text:s/><text:line-break/>г. Новоуральск, ул. Гагарина, 7а</text:p>
            <text:p text:style-name="P1507"><text:a xlink:href="https://zabota071.msp.midural.ru/" office:target-frame-name="_top" xlink:show="replace"><text:span text:style-name="T1508">https://zabota071.msp.midural.ru/</text:span></text:a></text:p>
            <text:p text:style-name="P1509"><text:span text:style-name="T1510">8 (34370) 5-40-88 доб. 304</text:span></text:p>
          </table:table-cell>
        </table:table-row>
        <table:table-row table:style-name="TableRow1511">
          <table:table-cell table:style-name="TableCell1512">
            <text:p text:style-name="P1513">57.</text:p>
          </table:table-cell>
          <table:table-cell table:style-name="TableCell1514">
            <text:p text:style-name="P1515">Государственное бюджетное учреждение Социального обслуживания Свердловской области «Нижнетагильский социально реабилитационный центр для несовершеннолетних»</text:p>
          </table:table-cell>
          <table:table-cell table:style-name="TableCell1516">
            <text:p text:style-name="P1517">Свердловская область, г. Нижний Тагил, ул. Красногвардейская, д. 55</text:p>
            <text:p text:style-name="P1518"><text:a xlink:href="https://zabota171.msp.midural.ru" office:target-frame-name="_top" xlink:show="replace"><text:span text:style-name="T1519">https://zabota171.msp.midural.ru</text:span></text:a></text:p>
            <text:p text:style-name="P1520"><text:span text:style-name="T1521">8 (3435) 25-57-40</text:span></text:p>
          </table:table-cell>
        </table:table-row>
        <table:table-row table:style-name="TableRow1522">
          <table:table-cell table:style-name="TableCell1523">
            <text:p text:style-name="P1524">58.</text:p>
          </table:table-cell>
          <table:table-cell table:style-name="TableCell1525">
            <text:p text:style-name="P1526">Государственное автономное учреждение социального обслуживания Свердловской области «Комплексный центр социального обслуживания населения «Золотая осень» города Нижний Тагил»</text:p>
          </table:table-cell>
          <table:table-cell table:style-name="TableCell1527">
            <text:p text:style-name="P1528">Свердловская область, г. Нижний Тагил, ул. Правды, д. 9А</text:p>
            <text:p text:style-name="P1529"><text:a xlink:href="https://zabota065.msp.midural.ru/" office:target-frame-name="_top" xlink:show="replace"><text:span text:style-name="T1530">https://zabota065.msp.midural.ru</text:span></text:a></text:p>
            <text:p text:style-name="P1531"><text:span text:style-name="T1532">8 (3435) 33-59-37</text:span></text:p>
          </table:table-cell>
        </table:table-row>
        <table:table-row table:style-name="TableRow1533">
          <table:table-cell table:style-name="TableCell1534">
            <text:p text:style-name="P1535">59.</text:p>
          </table:table-cell>
          <table:table-cell table:style-name="TableCell1536">
            <text:p text:style-name="P1537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</text:p>
          </table:table-cell>
          <table:table-cell table:style-name="TableCell1538">
            <text:p text:style-name="P1539">Свердловская область,<text:s/></text:p>
            <text:p text:style-name="P1540">г. Нижний Тагил,<text:s/></text:p>
            <text:p text:style-name="P1541">ул. Пархоменко, д. 16</text:p>
            <text:p text:style-name="P1542"><text:a xlink:href="https://zabota057.msp.midural.ru/" office:target-frame-name="_top" xlink:show="replace"><text:span text:style-name="T1543">https://zabota057.msp.midural.ru</text:span></text:a></text:p>
            <text:p text:style-name="P1544"><text:span text:style-name="T1545">8 (3435)41-15-51</text:span></text:p>
          </table:table-cell>
        </table:table-row>
        <table:table-row table:style-name="TableRow1546">
          <table:table-cell table:style-name="TableCell1547">
            <text:p text:style-name="P1548">60.</text:p>
          </table:table-cell>
          <table:table-cell table:style-name="TableCell1549">
            <text:p text:style-name="P1550">Государственное автономное учреждение социального обслуживания Свердловской области «Комплексный центр социального обслуживания населения Пригородного района»</text:p>
          </table:table-cell>
          <table:table-cell table:style-name="TableCell1551">
            <text:p text:style-name="P1552">Свердловская область,<text:s/><text:line-break/>МО Горноуральский,<text:s/><text:line-break/>с. Южаково,<text:s/></text:p>
            <text:p text:style-name="P1553">ул. Советская, д. 10А</text:p>
            <text:p text:style-name="P1554"><text:a xlink:href="https://zabota062.msp.midural.ru/" office:target-frame-name="_top" xlink:show="replace"><text:span text:style-name="T1555">https://zabota062.msp.midural.ru</text:span></text:a></text:p>
            <text:p text:style-name="P1556">8 (3435) 41-28-95,<text:s/></text:p>
            <text:p text:style-name="P1557"><text:span text:style-name="T1558">8 (3435) 41-28-26</text:span></text:p>
          </table:table-cell>
        </table:table-row>
        <table:table-row table:style-name="TableRow1559">
          <table:table-cell table:style-name="TableCell1560">
            <text:p text:style-name="P1561">61.</text:p>
          </table:table-cell>
          <table:table-cell table:style-name="TableCell1562">
            <text:p text:style-name="P1563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 района города Нижний Тагил»</text:p>
          </table:table-cell>
          <table:table-cell table:style-name="TableCell1564">
            <text:p text:style-name="P1565">Свердловская область,<text:s/></text:p>
            <text:p text:style-name="P1566">г. Нижний Тагил,<text:s/></text:p>
            <text:p text:style-name="P1567">ул. Землячки, д. 3,<text:s/></text:p>
            <text:p text:style-name="P1568"><text:a xlink:href="https://zabota066.msp.midural.ru/" office:target-frame-name="_top" xlink:show="replace"><text:span text:style-name="T1569">https://zabota066.msp.midural.ru</text:span></text:a></text:p>
            <text:p text:style-name="P1570"><text:span text:style-name="T1571">8 (3435) 32-40-01</text:span></text:p>
          </table:table-cell>
        </table:table-row>
        <table:table-row table:style-name="TableRow1572">
          <table:table-cell table:style-name="TableCell1573">
            <text:p text:style-name="P1574">62.</text:p>
          </table:table-cell>
          <table:table-cell table:style-name="TableCell1575">
            <text:p text:style-name="P1576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Нижняя Салда»</text:p>
          </table:table-cell>
          <table:table-cell table:style-name="TableCell1577">
            <text:p text:style-name="P1578">Свердловская область, г. Нижняя Салда, ул. Советская, д. 56</text:p>
            <text:p text:style-name="P1579"><text:a xlink:href="https://zabota115.msp.midural.ru" office:target-frame-name="_top" xlink:show="replace"><text:span text:style-name="T1580">https://zabota115.msp.midural.ru</text:span></text:a></text:p>
            <text:p text:style-name="P1581"><text:span text:style-name="T1582">8 (34345) 3-03-64</text:span></text:p>
          </table:table-cell>
        </table:table-row>
        <text:soft-page-break/>
        <table:table-row table:style-name="TableRow1583">
          <table:table-cell table:style-name="TableCell1584">
            <text:p text:style-name="P1585">63.</text:p>
          </table:table-cell>
          <table:table-cell table:style-name="TableCell1586">
            <text:p text:style-name="P1587">Государственное автономное учреждение социального обслуживания Свердловской области «Социально-реабилитационный центр для несовершеннолетних Верхнесалдинского района»</text:p>
          </table:table-cell>
          <table:table-cell table:style-name="TableCell1588">
            <text:p text:style-name="P1589">Свердловская область,<text:s/></text:p>
            <text:p text:style-name="P1590">г. Верхняя Салда,<text:s/></text:p>
            <text:p text:style-name="P1591">ул. Строителей д. 21</text:p>
            <text:p text:style-name="P1592"><text:a xlink:href="https://zabota112.msp.midural.ru" office:target-frame-name="_top" xlink:show="replace"><text:span text:style-name="T1593">https://zabota112.msp.midural.ru</text:span></text:a></text:p>
            <text:p text:style-name="P1594"><text:span text:style-name="T1595">8 (34345) 5-58-70</text:span></text:p>
          </table:table-cell>
        </table:table-row>
        <table:table-row table:style-name="TableRow1596">
          <table:table-cell table:style-name="TableCell1597">
            <text:p text:style-name="P1598">64.</text:p>
          </table:table-cell>
          <table:table-cell table:style-name="TableCell1599">
            <text:p text:style-name="P1600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Нижняя Салда»</text:p>
          </table:table-cell>
          <table:table-cell table:style-name="TableCell1601">
            <text:p text:style-name="P1602">Свердловская область, г. Нижняя Салда ул. Строителей, д. 50</text:p>
            <text:p text:style-name="P1603"><text:span text:style-name="T1604">https://</text:span><text:a xlink:href="https://zabota141.msp.midural.ru/" office:target-frame-name="_top" xlink:show="replace"><text:span text:style-name="T1605">zabota141.msp.midural.ru</text:span></text:a></text:p>
            <text:p text:style-name="P1606"><text:span text:style-name="T1607">8( 34345) 4-72-57</text:span></text:p>
          </table:table-cell>
        </table:table-row>
        <table:table-row table:style-name="TableRow1608">
          <table:table-cell table:style-name="TableCell1609">
            <text:p text:style-name="P1610">65.</text:p>
          </table:table-cell>
          <table:table-cell table:style-name="TableCell1611">
            <text:p text:style-name="P1612">Государственное автономное учреждение социального обслуживания Свердловской области «Комплексный центр социального обслуживания населения «Малахит» Орджоникидзевского района города Екатеринбурга»</text:p>
          </table:table-cell>
          <table:table-cell table:style-name="TableCell1613">
            <text:p text:style-name="P1614">г. Екатеринбург,<text:s/><text:line-break/>ул. Даниловская, д. 16а</text:p>
            <text:p text:style-name="P1615"><text:a xlink:href="https://zabota101.msp.midural.ru" office:target-frame-name="_top" xlink:show="replace"><text:span text:style-name="T1616">https://zabota101.msp.midural.ru</text:span></text:a></text:p>
            <text:p text:style-name="P1617">8 (343) 305-999-1,<text:s/></text:p>
            <text:p text:style-name="P1618">8 (343) 305-99-85,<text:s/></text:p>
            <text:p text:style-name="P1619"><text:span text:style-name="T1620">8 (343) 305-99-45</text:span></text:p>
          </table:table-cell>
        </table:table-row>
        <table:table-row table:style-name="TableRow1621">
          <table:table-cell table:style-name="TableCell1622">
            <text:p text:style-name="P1623">66.</text:p>
          </table:table-cell>
          <table:table-cell table:style-name="TableCell1624">
            <text:p text:style-name="P1625">Государственное автономное учреждение социального обслуживания Свердловской области «Комплексный центр социального обслуживания населения «Спутник» города Верхняя Пышма»</text:p>
          </table:table-cell>
          <table:table-cell table:style-name="TableCell1626">
            <text:p text:style-name="P1627">Свердловская область,<text:s/></text:p>
            <text:p text:style-name="P1628">г. Верхняя Пышма,<text:s/></text:p>
            <text:p text:style-name="P1629">Успенский проспект, д. 42а</text:p>
            <text:p text:style-name="P1630"><text:a xlink:href="https://zabota063.msp.midural.ru/" office:target-frame-name="_top" xlink:show="replace"><text:span text:style-name="T1631">https://zabota063.msp.midural.ru/</text:span></text:a></text:p>
            <text:p text:style-name="P1632">8(34368)5-11-64,<text:s/></text:p>
            <text:p text:style-name="P1633"><text:span text:style-name="T1634">8(34368)5-46-81</text:span></text:p>
          </table:table-cell>
        </table:table-row>
        <table:table-row table:style-name="TableRow1635">
          <table:table-cell table:style-name="TableCell1636">
            <text:p text:style-name="P1637">67.</text:p>
          </table:table-cell>
          <table:table-cell table:style-name="TableCell1638">
            <text:p text:style-name="P1639">Государственное автономное учреждение социального обслуживания Свердловской области «Центр социальной помощи семье и детям «Гнездышко» Кировского района города Екатеринбурга»</text:p>
          </table:table-cell>
          <table:table-cell table:style-name="TableCell1640">
            <text:p text:style-name="P1641">г. Екатеринбург,<text:s/></text:p>
            <text:p text:style-name="P1642">ул. Искровцев, д. 23А<text:s/></text:p>
            <text:p text:style-name="P1643"><text:a xlink:href="http://zabota125.msp.midural.ru/" office:target-frame-name="_top" xlink:show="replace"><text:span text:style-name="T1644">http://zabota125.msp.midural.ru</text:span></text:a></text:p>
            <text:p text:style-name="P1645"><text:span text:style-name="T1646">8(343) 360-20-21</text:span></text:p>
          </table:table-cell>
        </table:table-row>
        <table:table-row table:style-name="TableRow1647">
          <table:table-cell table:style-name="TableCell1648">
            <text:p text:style-name="P1649">68.</text:p>
          </table:table-cell>
          <table:table-cell table:style-name="TableCell1650">
            <text:p text:style-name="P165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Березовского»</text:p>
          </table:table-cell>
          <table:table-cell table:style-name="TableCell1652">
            <text:p text:style-name="P1653">Свердловская область,<text:s/><text:line-break/>г. Березовский,<text:s/></text:p>
            <text:p text:style-name="P1654">ул. Красных Героев, д. 9</text:p>
            <text:p text:style-name="P1655"><text:a xlink:href="https://zabota150.msp.midural.ru/" office:target-frame-name="_top" xlink:show="replace"><text:span text:style-name="T1656">https://zabota034.msp.midural.ru</text:span></text:a></text:p>
            <text:p text:style-name="P1657"><text:span text:style-name="T1658">8(34369)4-52-73</text:span></text:p>
          </table:table-cell>
        </table:table-row>
        <table:table-row table:style-name="TableRow1659">
          <table:table-cell table:style-name="TableCell1660">
            <text:p text:style-name="P1661">69.</text:p>
          </table:table-cell>
          <table:table-cell table:style-name="TableCell1662">
            <text:p text:style-name="P1663">Государственное автономное учреждение социального обслуживания Свердловской области «Комплексный центр социального обслуживания населения Чкаловского района города Екатеринбурга»</text:p>
          </table:table-cell>
          <table:table-cell table:style-name="TableCell1664">
            <text:p text:style-name="P1665"><text:span text:style-name="T1666">г. Екатеринбург,<text:s/></text:span><text:span text:style-name="T1667"><text:line-break/></text:span><text:span text:style-name="T1668">пер. Трактористов, д. 19</text:span></text:p>
            <text:p text:style-name="P1669"><text:a xlink:href="https://zabota052.msp.midural.ru" office:target-frame-name="_top" xlink:show="replace"><text:span text:style-name="T1670">https://zabota052.msp.midural.ru</text:span></text:a></text:p>
            <text:p text:style-name="P1671"><text:span text:style-name="T1672">8 (343) 287-56-31</text:span></text:p>
          </table:table-cell>
        </table:table-row>
        <table:table-row table:style-name="TableRow1673">
          <table:table-cell table:style-name="TableCell1674">
            <text:p text:style-name="P1675">70.</text:p>
          </table:table-cell>
          <table:table-cell table:style-name="TableCell1676">
            <text:p text:style-name="P167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Полевского»</text:p>
          </table:table-cell>
          <table:table-cell table:style-name="TableCell1678">
            <text:p text:style-name="P1679">Свердловская область,<text:s/><text:line-break/>г. Полевской, ул. Бажова, д. 9</text:p>
            <text:p text:style-name="P1680"><text:a xlink:href="http://zabota045.msp.midural.ru" office:target-frame-name="_top" xlink:show="replace"><text:span text:style-name="T1681">http://zabota045.msp.midural.ru</text:span></text:a></text:p>
            <text:p text:style-name="P1682"><text:span text:style-name="T1683">8 (34350) 2-09-83</text:span></text:p>
          </table:table-cell>
        </table:table-row>
        <table:table-row table:style-name="TableRow1684">
          <table:table-cell table:style-name="TableCell1685">
            <text:p text:style-name="P1686">71.</text:p>
          </table:table-cell>
          <table:table-cell table:style-name="TableCell1687">
            <text:p text:style-name="P1688">Государственное автономное учреждение социального обслуживания Свердловской области «Комплексный центр социального обслуживания населения Сысертского района»</text:p>
          </table:table-cell>
          <table:table-cell table:style-name="TableCell1689">
            <text:p text:style-name="P1690">Свердловская область, Сысертский район,<text:s/></text:p>
            <text:p text:style-name="P1691">пос. Двуреченск,<text:s/></text:p>
            <text:p text:style-name="P1692">ул. Озёрная, д. 2А</text:p>
            <text:p text:style-name="P1693"><text:a xlink:href="http://zabota106.msp.midural.ru" office:target-frame-name="_top" xlink:show="replace"><text:span text:style-name="T1694">http://zabota106.msp.midural.ru</text:span></text:a></text:p>
            <text:p text:style-name="P1695">8 (34374) 7-05-16,<text:s/></text:p>
            <text:p text:style-name="P1696">8 (34374) 7-05-17,<text:s/></text:p>
            <text:p text:style-name="P1697"><text:span text:style-name="T1698">8 (34374) 2-79-18</text:span></text:p>
          </table:table-cell>
        </table:table-row>
        <text:soft-page-break/>
        <table:table-row table:style-name="TableRow1699">
          <table:table-cell table:style-name="TableCell1700">
            <text:p text:style-name="P1701">72.</text:p>
          </table:table-cell>
          <table:table-cell table:style-name="TableCell1702">
            <text:p text:style-name="P1703">Государственное казенное учреждение социального обслуживания Свердловской области «Социально-реабилитационный центр для несовершеннолетних Сысертского района»</text:p>
          </table:table-cell>
          <table:table-cell table:style-name="TableCell1704">
            <text:p text:style-name="P1705">Свердловская область, Сысертский район,<text:s/><text:line-break/>с. Новоипатово,<text:s/></text:p>
            <text:p text:style-name="P1706">ул. Мира, д. 26 А</text:p>
            <text:p text:style-name="P1707"><text:a xlink:href="http://zabota167.msp.midural.ru/" office:target-frame-name="_top" xlink:show="replace"><text:span text:style-name="T1708">http://zabota167.msp.midural.ru</text:span></text:a></text:p>
            <text:p text:style-name="P1709">8 (34374) 6-46-22,<text:s/></text:p>
            <text:p text:style-name="P1710"><text:span text:style-name="T1711">8 (34374) 6-46-33</text:span></text:p>
          </table:table-cell>
        </table:table-row>
        <table:table-row table:style-name="TableRow1712">
          <table:table-cell table:style-name="TableCell1713">
            <text:p text:style-name="P1714">73.</text:p>
          </table:table-cell>
          <table:table-cell table:style-name="TableCell1715">
            <text:p text:style-name="P1716">Государственное автономное учреждение социального обслуживания Свердловской области «Центр социальной помощи семье и детям «Каравелла» Верх-Исетского района города Екатеринбурга»</text:p>
          </table:table-cell>
          <table:table-cell table:style-name="TableCell1717">
            <text:p text:style-name="P1718">г. Екатеринбург,<text:s/></text:p>
            <text:p text:style-name="P1719">ул. Металлургов, д. 42А</text:p>
            <text:p text:style-name="P1720"><text:a xlink:href="https://zabota077.msp.midural.ru/" office:target-frame-name="_top" xlink:show="replace"><text:span text:style-name="T1721">https://zabota077.msp.midural.ru</text:span></text:a></text:p>
            <text:p text:style-name="P1722"><text:span text:style-name="T1723">8(343) 242-63-05 </text:span></text:p>
          </table:table-cell>
        </table:table-row>
        <table:table-row table:style-name="TableRow1724">
          <table:table-cell table:style-name="TableCell1725">
            <text:p text:style-name="P1726">74.</text:p>
          </table:table-cell>
          <table:table-cell table:style-name="TableCell1727">
            <text:p text:style-name="P1728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-Исетского района г. Екатеринбурга»</text:p>
          </table:table-cell>
          <table:table-cell table:style-name="TableCell1729">
            <text:p text:style-name="P1730"><text:span text:style-name="T1731">г. Екатеринбург,<text:s/></text:span></text:p>
            <text:p text:style-name="P1732">ул. Московская, д. 68</text:p>
            <text:p text:style-name="P1733"><text:a xlink:href="https://zabota030.msp.midural.ru" office:target-frame-name="_top" xlink:show="replace"><text:span text:style-name="T1734">https://zabota030.msp.midural.ru</text:span></text:a></text:p>
            <text:p text:style-name="P1735"><text:span text:style-name="T1736">8<text:s/></text:span><text:span text:style-name="T1737">(343) 212-77-25</text:span></text:p>
          </table:table-cell>
        </table:table-row>
        <table:table-row table:style-name="TableRow1738">
          <table:table-cell table:style-name="TableCell1739">
            <text:p text:style-name="P1740">75.</text:p>
          </table:table-cell>
          <table:table-cell table:style-name="TableCell1741">
            <text:p text:style-name="P1742">Государственное казенное учреждение социального обслуживания Свердловской области «Социально-реабилитационный центр для несовершеннолетних Октябрьского района города Екатеринбурга»</text:p>
          </table:table-cell>
          <table:table-cell table:style-name="TableCell1743">
            <text:p text:style-name="P1744">г. Екатеринбург,<text:s/></text:p>
            <text:p text:style-name="P1745"><text:span text:style-name="T1746">ул. Реактивная, д. 19</text:span><text:a xlink:href="https://zabota163.msp.midural.ru/kontakty-u163.html" office:target-frame-name="_top" xlink:show="replace"><text:span text:style-name="T1747"><text:line-break/></text:span><text:span text:style-name="T1748">https://zabota163.msp.midural.ru</text:span></text:a></text:p>
            <text:p text:style-name="P1749"><text:span text:style-name="T1750">8 (343) 252-04-78,<text:s/></text:span></text:p>
            <text:p text:style-name="P1751"><text:span text:style-name="T1752">8 (343) 252-02-78</text:span></text:p>
          </table:table-cell>
        </table:table-row>
        <table:table-row table:style-name="TableRow1753">
          <table:table-cell table:style-name="TableCell1754">
            <text:p text:style-name="P1755">76.</text:p>
          </table:table-cell>
          <table:table-cell table:style-name="TableCell1756">
            <text:p text:style-name="P1757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Екатеринбурга»</text:p>
          </table:table-cell>
          <table:table-cell table:style-name="TableCell1758">
            <text:p text:style-name="P1759"><text:span text:style-name="T1760">г. Екатеринбург,<text:s/></text:span></text:p>
            <text:p text:style-name="P1761">ул. 8 Марта, стр. 16</text:p>
            <text:p text:style-name="P1762"><text:a xlink:href="https://zabota056.msp.midural.ru" office:target-frame-name="_top" xlink:show="replace"><text:span text:style-name="T1763">https://zabota056.msp.midural.ru</text:span></text:a></text:p>
            <text:p text:style-name="P1764"><text:span text:style-name="T1765">8 (343) 376-56-68</text:span></text:p>
          </table:table-cell>
        </table:table-row>
        <table:table-row table:style-name="TableRow1766">
          <table:table-cell table:style-name="TableCell1767">
            <text:p text:style-name="P1768">77.</text:p>
          </table:table-cell>
          <table:table-cell table:style-name="TableCell1769">
            <text:p text:style-name="P1770">Государственное автономное учреждение социального обслуживания Свердловской области «Центр помощи семье и детям «Отрада» Октябрьского района города Екатеринбурга»</text:p>
          </table:table-cell>
          <table:table-cell table:style-name="TableCell1771">
            <text:p text:style-name="P1772">г. Екатеринбург,<text:s/></text:p>
            <text:p text:style-name="P1773">ул. Байкальская, д. 37а</text:p>
            <text:p text:style-name="P1774"><text:a xlink:href="https://zabota017.msp.midural.ru/" office:target-frame-name="_top" xlink:show="replace"><text:span text:style-name="T1775">https://zabota017.msp.midural.ru</text:span></text:a></text:p>
            <text:p text:style-name="P1776"><text:span text:style-name="T1777">8 (343) 262-08-68</text:span></text:p>
          </table:table-cell>
        </table:table-row>
      </table:table>
      <text:soft-page-break/>
      <text:p text:style-name="P1778">Приложение № 3<text:s/></text:p>
      <text:p text:style-name="P1784"><text:span text:style-name="T1785">к </text:span><text:span text:style-name="T1786">алгоритму межведомственного взаимодействия по организации работы с родителями, выразившими желание восстановиться (отменить ограничение) в родительских правах</text:span></text:p>
      <text:p text:style-name="P1787"/>
      <text:p text:style-name="P1788"/>
      <text:p text:style-name="P1789"><text:span text:style-name="T1790">Некоммерческие общественные<text:s/></text:span><text:span text:style-name="T1791">организации, оказывающие помощь семьям с детьми</text:span>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№<text:s/></text:p>
            <text:p text:style-name="P1801">п/п</text:p>
          </table:table-cell>
          <table:table-cell table:style-name="TableCell1802">
            <text:p text:style-name="P1803">Полное наименование организации</text:p>
          </table:table-cell>
          <table:table-cell table:style-name="TableCell1804">
            <text:p text:style-name="P1805">Адрес местонахождения, электронная почта,<text:s/></text:p>
            <text:p text:style-name="P1806"><text:span text:style-name="T1807">контактный телефон</text:span></text:p>
          </table:table-cell>
          <table:table-cell table:style-name="TableCell1808">
            <text:p text:style-name="P1809">Виды услуг</text:p>
          </table:table-cell>
        </table:table-row>
      </table:table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header-rows>
          <table:table-row table:style-name="TableRow1816">
            <table:table-cell table:style-name="TableCell1817">
              <text:p text:style-name="P1818">1</text:p>
            </table:table-cell>
            <table:table-cell table:style-name="TableCell1819">
              <text:p text:style-name="P1820">2</text:p>
            </table:table-cell>
            <table:table-cell table:style-name="TableCell1821">
              <text:p text:style-name="P1822"><text:span text:style-name="T1823">3</text:span></text:p>
            </table:table-cell>
            <table:table-cell table:style-name="TableCell1824">
              <text:p text:style-name="P1825">4</text:p>
            </table:table-cell>
          </table:table-row>
        </table:table-header-rows>
        <table:table-row table:style-name="TableRow1826">
          <table:table-cell table:style-name="TableCell1827">
            <text:list text:style-name="LFO1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<text:span text:style-name="T1831">Автономная некоммерческая организация в сфере развития<text:s/></text:span></text:p>
            <text:p text:style-name="P1832"><text:span text:style-name="T1833">и поддержки социальных<text:s/></text:span></text:p>
            <text:p text:style-name="P1834"><text:span text:style-name="T1835">и спортивных проектов «СИЛЬНОЕ ПОКОЛЕНИЕ»</text:span></text:p>
          </table:table-cell>
          <table:table-cell table:style-name="TableCell1836">
            <text:p text:style-name="P1837">620012, г. Екатеринбург,<text:s/></text:p>
            <text:p text:style-name="P1838">просп. Космонавтов, д. 41</text:p>
            <text:p text:style-name="P1839"><text:span text:style-name="T1840">E-mail:</text:span><text:span text:style-name="T1841"> </text:span><text:a xlink:href="mailto:ano-fc@mail.ru" office:target-frame-name="_top" xlink:show="replace"><text:span text:style-name="T1842">ano-fc@mail.ru</text:span></text:a></text:p>
            <text:p text:style-name="P1843"><text:span text:style-name="T1844">8</text:span><text:span text:style-name="T1845">-</text:span><text:span text:style-name="T1846">999</text:span><text:span text:style-name="T1847">-</text:span><text:span text:style-name="T1848">289</text:span><text:span text:style-name="T1849">-</text:span><text:span text:style-name="T1850">97</text:span><text:span text:style-name="T1851">-</text:span><text:span text:style-name="T1852">87</text:span></text:p>
            <text:p text:style-name="P1853"/>
          </table:table-cell>
          <table:table-cell table:style-name="TableCell1854">
            <text:p text:style-name="P1855">обеспечение бесплатного посещения лучших спортивных клубов для детей и подростков из малообеспеченных и неблагополучных семей, детей-сирот, детей оставшихся без попечения родителей, других категорий граждан, попавших<text:s/></text:p>
            <text:p text:style-name="P1856">в трудную жизненную ситуацию; тренировочные<text:s/></text:p>
            <text:p text:style-name="P1857">и спортивные мероприятия, включая официальные спортивные соревнования,<text:s/></text:p>
            <text:p text:style-name="P1858">а также выездные учебно-тренировочные сборы<text:s/></text:p>
            <text:p text:style-name="P1859">на базе детских оздоровительных лагерей<text:s/></text:p>
            <text:p text:style-name="P1860">и санаториев;</text:p>
            <text:p text:style-name="P1861">поддержка общественно-значимых молодежных инициатив;</text:p>
            <text:p text:style-name="P1862">оказание социальной, психологической и физической реабилитации детей, попавших в трудную жизненную ситуацию;</text:p>
            <text:p text:style-name="P1863">укрепление роли семьи<text:s/></text:p>
            <text:soft-page-break/>
            <text:p text:style-name="P1864"><text:span text:style-name="T1865">в обществе: защита материнства, отцовства<text:s/></text:span><text:span text:style-name="T1866"><text:line-break/>и детства</text:span></text:p>
          </table:table-cell>
        </table:table-row>
        <table:table-row table:style-name="TableRow1867">
          <table:table-cell table:style-name="TableCell1868">
            <text:list text:style-name="LFO1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<text:span text:style-name="T1872">Межрегиональная общественная организация по содействию семьям с детьми в трудной жизненной ситуации</text:span><text:span text:style-name="T1873"><text:s/>«Аистенок»</text:span></text:p>
          </table:table-cell>
          <table:table-cell table:style-name="TableCell1874">
            <text:p text:style-name="P1875">г. Екатеринбург,<text:s/></text:p>
            <text:p text:style-name="P1876"><text:span text:style-name="T1877">ул. Московская, д. 25-а</text:span></text:p>
            <text:p text:style-name="P1878"><text:span text:style-name="T1879">Семейный МФЦ: Свердловская область,<text:s/></text:span></text:p>
            <text:p text:style-name="P1880"><text:span text:style-name="T1881">г. Екатеринбург,<text:s/></text:span></text:p>
            <text:p text:style-name="P1882"><text:span text:style-name="T1883">ул. Опалихинская, д. 15</text:span></text:p>
            <text:p text:style-name="P1884"><text:span text:style-name="T1885">E-mail: </text:span><text:span text:style-name="T1886">osipova-alla@mail.ru</text:span></text:p>
            <text:p text:style-name="P1887"><text:span text:style-name="T1888">8 (343) 371-02-53</text:span></text:p>
          </table:table-cell>
          <table:table-cell table:style-name="TableCell1889">
            <text:p text:style-name="P1890">социально-педагогические, психологические, социальные и бытовые услуги, направленные:</text:p>
            <text:p text:style-name="P1891">на предотвращение отказов от детей<text:s/></text:p>
            <text:p text:style-name="P1892">в роддомах;</text:p>
            <text:p text:style-name="P1893">на сопровождение замещающих семей<text:s/></text:p>
            <text:p text:style-name="P1894">и семей, находящихся<text:s/></text:p>
            <text:p text:style-name="P1895">в трудной жизненной ситуации либо в социально опасном положении;</text:p>
            <text:p text:style-name="P1896">на оказание социально-правовой помощи женщинам, находящимся в трудной жизненной ситуации;</text:p>
            <text:p text:style-name="P1897">предоставление временного приюта для женщин с детьми, находящимися в трудной жизненной ситуации</text:p>
          </table:table-cell>
        </table:table-row>
        <table:table-row table:style-name="TableRow1898">
          <table:table-cell table:style-name="TableCell1899">
            <text:list text:style-name="LFO1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p text:style-name="P1902">Автономная некоммерческая организация Центр социальной помощи «Надежда»</text:p>
          </table:table-cell>
          <table:table-cell table:style-name="TableCell1903">
            <text:p text:style-name="P1904">г. Екатеринбург,<text:s/></text:p>
            <text:p text:style-name="P1905">ул. Амундсена, д. 107, оф. 516.</text:p>
            <text:p text:style-name="P1906"><text:span text:style-name="T1907">E-mail:<text:s/></text:span><text:a xlink:href="mailto:centr@mynadezhda.ru" office:target-frame-name="_top" xlink:show="replace"><text:span text:style-name="T1908">centr@mynadezhda.ru</text:span></text:a></text:p>
            <text:p text:style-name="P1909"><text:span text:style-name="T1910">Инфо</text:span><text:span text:style-name="T1911">-</text:span><text:span text:style-name="T1912">центр</text:span><text:span text:style-name="T1913"><text:s/>+7 9026350000</text:span></text:p>
            <text:p text:style-name="P1914">Телефон горячей линии</text:p>
            <text:p text:style-name="P1915"><text:span text:style-name="T1916">8</text:span><text:span text:style-name="T1917">-</text:span><text:span text:style-name="T1918">800</text:span><text:span text:style-name="T1919">-</text:span><text:span text:style-name="T1920">222</text:span><text:span text:style-name="T1921">-</text:span><text:span text:style-name="T1922">22</text:span><text:span text:style-name="T1923">-</text:span><text:span text:style-name="T1924">15</text:span></text:p>
            <text:p text:style-name="P1925"/>
          </table:table-cell>
          <table:table-cell table:style-name="TableCell1926">
            <text:p text:style-name="P1927">помощь в обеспечении временным проживанием лиц без определенного места жительства, граждан, оказавшихся<text:s/></text:p>
            <text:p text:style-name="P1928">в трудной жизненной ситуации;</text:p>
            <text:p text:style-name="P1929">обеспечение нуждающихся питанием;</text:p>
            <text:p text:style-name="P1930">обеспечение нуждающихся предметами первой необходимости;</text:p>
            <text:p text:style-name="P1931">адаптация и социальная реабилитация лиц, освободившихся из мест лишения свободы;</text:p>
            <text:p text:style-name="P1932">оказание содействия<text:s/></text:p>
            <text:p text:style-name="P1933">в трудоустройстве;</text:p>
            <text:p text:style-name="P1934"><text:span text:style-name="T1935">при необходимости оказание бесплатной юридической и психологической помощи с привлечением квалифицированных специалистов</text:span></text:p>
          </table:table-cell>
        </table:table-row>
        <table:table-row table:style-name="TableRow1936">
          <table:table-cell table:style-name="TableCell1937">
            <text:list text:style-name="LFO1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Некоммерческая организация «БЛАГОТВОРИТЕЛЬНЫЙ ФОН «ГОРОД МИЛОСЕРДИЯ»</text:p>
          </table:table-cell>
          <table:table-cell table:style-name="TableCell1941">
            <text:p text:style-name="P1942">623401, Свердловская область,<text:s/></text:p>
            <text:p text:style-name="P1943">г. Каменск-Уральский,<text:s/></text:p>
            <text:p text:style-name="P1944"><text:span text:style-name="T1945">ул</text:span><text:span text:style-name="T1946">.<text:s/></text:span><text:span text:style-name="T1947">Бажова</text:span><text:span text:style-name="T1948">,<text:s/></text:span><text:span text:style-name="T1949">д</text:span><text:span text:style-name="T1950">. 20<text:s/></text:span></text:p>
            <text:p text:style-name="P1951"><text:span text:style-name="T1952">E-mail:<text:s/></text:span><text:a xlink:href="mailto:degtyannikov61@mail.ru" office:target-frame-name="_top" xlink:show="replace"><text:span text:style-name="T1953">degtyannikov61@mail.ru</text:span></text:a></text:p>
            <text:p text:style-name="P1954">8 (3439) 38-70-46<text:s/></text:p>
            <text:p text:style-name="P1955"><text:span text:style-name="T1956">8-953-003-78-72</text:span></text:p>
          </table:table-cell>
          <table:table-cell table:style-name="TableCell1957">
            <text:p text:style-name="P1958">помощь малоимущим<text:s/></text:p>
            <text:p text:style-name="P1959">и многодетным семьям;</text:p>
            <text:p text:style-name="P1960">помощь детям-сиротам, детям-инвалидам и детям, оставшимся без попечения родителей;<text:s/></text:p>
            <text:p text:style-name="P1961">пропаганда здорового образа жизни и профилактика вредных привычек;<text:s/></text:p>
            <text:p text:style-name="P1962">содействие в патриотическом воспитании молодежи;</text:p>
            <text:p text:style-name="P1963"><text:span text:style-name="T1964">благотворительность</text:span></text:p>
          </table:table-cell>
        </table:table-row>
        <table:table-row table:style-name="TableRow1965">
          <table:table-cell table:style-name="TableCell1966">
            <text:list text:style-name="LFO1" text:continue-numbering="true">
              <text:list-item>
                <text:p text:style-name="P1967"/>
              </text:list-item>
            </text:list>
          </table:table-cell>
          <table:table-cell table:style-name="TableCell1968">
            <text:p text:style-name="P1969">Автономная некоммерческая организация поддержки семьи, материнства, отцовства и детства<text:s/></text:p>
            <text:p text:style-name="P1970">«Под крылом Малиновки»</text:p>
          </table:table-cell>
          <table:table-cell table:style-name="TableCell1971">
            <text:p text:style-name="P1972">620034, г. Екатеринбург,<text:s/></text:p>
            <text:p text:style-name="P1973"><text:span text:style-name="T1974">ул. Бебеля, д. 128-11</text:span><text:span text:style-name="T1975"><text:s/></text:span></text:p>
            <text:p text:style-name="P1976"><text:span text:style-name="T1977">E-</text:span><text:span text:style-name="T1978">mail</text:span><text:span text:style-name="T1979">:<text:s/></text:span><text:a xlink:href="mailto:pod_kr_malinovki@mail.ru" office:target-frame-name="_top" xlink:show="replace"><text:span text:style-name="T1980">pod_kr_malinovki@mail.ru</text:span></text:a></text:p>
            <text:p text:style-name="P1981"><text:span text:style-name="T1982">8</text:span><text:span text:style-name="T1983">-</text:span><text:span text:style-name="T1984">912</text:span><text:span text:style-name="T1985">-</text:span><text:span text:style-name="T1986">204</text:span><text:span text:style-name="T1987">-</text:span><text:span text:style-name="T1988">90</text:span><text:span text:style-name="T1989">-</text:span><text:span text:style-name="T1990">81</text:span></text:p>
          </table:table-cell>
          <table:table-cell table:style-name="TableCell1991">
            <text:p text:style-name="P1992">правовые, психологические социально-бытовые консультации, направленные на решение проблем детства</text:p>
          </table:table-cell>
        </table:table-row>
        <table:table-row table:style-name="TableRow1993">
          <table:table-cell table:style-name="TableCell1994">
            <text:list text:style-name="LFO1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><text:span text:style-name="T1998">Центр поведенческой терапии «Тактика»</text:span></text:p>
          </table:table-cell>
          <table:table-cell table:style-name="TableCell1999">
            <text:p text:style-name="P2000">620089, г. Екатеринбург,<text:s/></text:p>
            <text:p text:style-name="P2001"><text:span text:style-name="T2002">ул. Онежская, д. 4а</text:span><text:span text:style-name="T2003"><text:s/></text:span></text:p>
            <text:p text:style-name="P2004"><text:span text:style-name="T2005">E-mail: </text:span><text:span text:style-name="T2006">UpuHaV@gmail.com</text:span></text:p>
            <text:p text:style-name="P2007">8-905-804-14-70</text:p>
          </table:table-cell>
          <table:table-cell table:style-name="TableCell2008">
            <text:p text:style-name="P2009">социально-психологические и социально-педагогические услуги</text:p>
            <text:p text:style-name="P2010"/>
          </table:table-cell>
        </table:table-row>
        <table:table-row table:style-name="TableRow2011">
          <table:table-cell table:style-name="TableCell2012">
            <text:list text:style-name="LFO1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Автономная некоммерческая организация</text:p>
            <text:p text:style-name="P2016">Центр социальной поддержки людей, находящихся в трудной жизненной ситуации «Возможность»</text:p>
          </table:table-cell>
          <table:table-cell table:style-name="TableCell2017">
            <text:p text:style-name="P2018">620138, г. Екатеринбург,<text:s/></text:p>
            <text:p text:style-name="P2019">ул. Каманина, д. 15</text:p>
            <text:p text:style-name="P2020"><text:span text:style-name="T2021">E-mail: </text:span><text:span text:style-name="T2022">info@vozmozhnost. org</text:span></text:p>
            <text:p text:style-name="P2023">8 (343) 268-62-28</text:p>
            <text:p text:style-name="P2024"/>
          </table:table-cell>
          <table:table-cell table:style-name="TableCell2025">
            <text:p text:style-name="P2026">социально-бытовые, медицинские,<text:s/></text:p>
            <text:p text:style-name="P2027">психологические, правовые услуги; деятельность по уходу с проживанием, направление «Мать и дитя»</text:p>
          </table:table-cell>
        </table:table-row>
        <table:table-row table:style-name="TableRow2028">
          <table:table-cell table:style-name="TableCell2029">
            <text:list text:style-name="LFO1" text:continue-numbering="true">
              <text:list-item>
                <text:p text:style-name="P2030"/>
              </text:list-item>
            </text:list>
          </table:table-cell>
          <table:table-cell table:style-name="TableCell2031">
            <text:p text:style-name="P2032">Автономная некоммерческая организация помощи людям<text:s/></text:p>
            <text:p text:style-name="P2033"><text:span text:style-name="T2034">с ограниченными возможностями здоровья и незащищенным социальным слоям населения</text:span><text:span text:style-name="T2035"><text:s/>«Вместе с Надеждой»</text:span></text:p>
          </table:table-cell>
          <table:table-cell table:style-name="TableCell2036">
            <text:p text:style-name="P2037">623721, Свердловская область,<text:s/></text:p>
            <text:p text:style-name="P2038">г. Березовский,<text:s/></text:p>
            <text:p text:style-name="P2039">пос. Монетный,<text:s/></text:p>
            <text:p text:style-name="P2040">ул. Октябрьская, д. 44</text:p>
            <text:p text:style-name="P2041"><text:span text:style-name="T2042">E-mail: </text:span><text:span text:style-name="T2043">vmestesnadezhdoy@</text:span></text:p>
            <text:p text:style-name="P2044">mail.ru;</text:p>
            <text:p text:style-name="P2045"><text:span text:style-name="T2046">8</text:span><text:span text:style-name="T2047">-</text:span><text:span text:style-name="T2048">999</text:span><text:span text:style-name="T2049">-</text:span><text:span text:style-name="T2050">510</text:span><text:span text:style-name="T2051">-</text:span><text:span text:style-name="T2052">46</text:span><text:span text:style-name="T2053">-</text:span><text:span text:style-name="T2054">33</text:span></text:p>
          </table:table-cell>
          <table:table-cell table:style-name="TableCell2055">
            <text:p text:style-name="P2056">социально-бытовые, медицинские,<text:s/></text:p>
            <text:p text:style-name="P2057">психологические, правовые услуги без предоставления проживания</text:p>
          </table:table-cell>
        </table:table-row>
        <table:table-row table:style-name="TableRow2058">
          <table:table-cell table:style-name="TableCell2059">
            <text:list text:style-name="LFO1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<text:span text:style-name="T2063">Автономная некоммерческая организация</text:span><text:span text:style-name="T2064"><text:s/>социального обслуживания населения «Нижнетагильский центр социального обслуживания ветеранов боевых действий и членов их семей»</text:span></text:p>
          </table:table-cell>
          <table:table-cell table:style-name="TableCell2065">
            <text:p text:style-name="P2066">622042, Свердловская область,</text:p>
            <text:p text:style-name="P2067">г. Нижний Тагил,<text:s/></text:p>
            <text:p text:style-name="P2068">ул. Восточный проезд, д. 19<text:s/></text:p>
            <text:p text:style-name="P2069"><text:span text:style-name="T2070">E-mail: </text:span><text:span text:style-name="T2071">anocvbd@mail.ru</text:span></text:p>
            <text:p text:style-name="P2072">8 (3435) 42-22-33</text:p>
          </table:table-cell>
          <table:table-cell table:style-name="TableCell2073">
            <text:p text:style-name="P2074">социально-бытовые, медицинские,<text:s/></text:p>
            <text:p text:style-name="P2075">психологические, правовые услуги</text:p>
          </table:table-cell>
        </table:table-row>
        <table:table-row table:style-name="TableRow2076">
          <table:table-cell table:style-name="TableCell2077">
            <text:list text:style-name="LFO1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Нижнетагильская местная общественная организация инвалидов «Равновесие»</text:p>
          </table:table-cell>
          <table:table-cell table:style-name="TableCell2081">
            <text:p text:style-name="P2082">622042, Свердловская область, г. Нижний Тагил,</text:p>
            <text:p text:style-name="P2083">ул. Восточная, д. 3</text:p>
            <text:p text:style-name="P2084"><text:span text:style-name="T2085">E</text:span><text:span text:style-name="T2086">-</text:span><text:span text:style-name="T2087">mail</text:span><text:span text:style-name="T2088">:<text:s/></text:span><text:span text:style-name="T2089">ravnovesie</text:span><text:span text:style-name="T2090">_</text:span><text:span text:style-name="T2091">tagil</text:span><text:span text:style-name="T2092">@</text:span><text:span text:style-name="T2093">mail</text:span><text:span text:style-name="T2094">.</text:span><text:span text:style-name="T2095">ru</text:span></text:p>
            <text:p text:style-name="P2096"><text:span text:style-name="T2097">8</text:span><text:span text:style-name="T2098">-</text:span><text:span text:style-name="T2099">950</text:span><text:span text:style-name="T2100">-</text:span><text:span text:style-name="T2101">548</text:span><text:span text:style-name="T2102">-</text:span><text:span text:style-name="T2103">28</text:span><text:span text:style-name="T2104">-</text:span><text:span text:style-name="T2105">60</text:span></text:p>
          </table:table-cell>
          <table:table-cell table:style-name="TableCell2106">
            <text:p text:style-name="P2107">социально-бытовые, медицинские,<text:s/></text:p>
            <text:p text:style-name="P2108">психологические, правовые услуги</text:p>
          </table:table-cell>
        </table:table-row>
        <table:table-row table:style-name="TableRow2109">
          <table:table-cell table:style-name="TableCell2110">
            <text:list text:style-name="LFO1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<text:span text:style-name="T2114">Свердловская региональная общественная организация поддержки социальной деятельности Екатеринбургской епархии «Православная Служба Милосердия»</text:span></text:p>
          </table:table-cell>
          <table:table-cell table:style-name="TableCell2115">
            <text:p text:style-name="P2116">620086, г. Екатеринбург,<text:s/></text:p>
            <text:p text:style-name="P2117">ул. Кирова, д. 65</text:p>
            <text:p text:style-name="P2118"><text:span text:style-name="T2119">E-mail:<text:s/></text:span><text:span text:style-name="T2120">info@ekbmiloserdie.ru</text:span></text:p>
            <text:p text:style-name="P2121">8 (343) 200-07-04</text:p>
          </table:table-cell>
          <table:table-cell table:style-name="TableCell2122">
            <text:p text:style-name="P2123">социально-бытовые, медицинские,<text:s/></text:p>
            <text:p text:style-name="P2124">психологические, правовые услуги;</text:p>
            <text:p text:style-name="P2125">временное предоставление жилья и полное социально-психологическое сопровождение для женщин с детьми<text:s/></text:p>
            <text:p text:style-name="P2126">до 3-х лет в кризисной ситуации<text:s/></text:p>
          </table:table-cell>
        </table:table-row>
        <table:table-row table:style-name="TableRow2127">
          <table:table-cell table:style-name="TableCell2128">
            <text:list text:style-name="LFO1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P2131">Автономная некоммерческая организация «Потенциал»</text:p>
          </table:table-cell>
          <table:table-cell table:style-name="TableCell2132">
            <text:p text:style-name="P2133">620134, г. Екатеринбург, ул. Техническая, д. 94,<text:s/></text:p>
            <text:p text:style-name="P2134">пом. 19</text:p>
            <text:p text:style-name="P2135"><text:span text:style-name="T2136">E-mail: </text:span><text:span text:style-name="T2137">BDG78@MAIL.RU</text:span></text:p>
            <text:p text:style-name="P2138">8 (343) 346-76-63</text:p>
          </table:table-cell>
          <table:table-cell table:style-name="TableCell2139">
            <text:p text:style-name="P2140">социально-бытовые, медицинские,<text:s/></text:p>
            <text:p text:style-name="P2141">психологические, правовые услуги</text:p>
          </table:table-cell>
        </table:table-row>
        <table:table-row table:style-name="TableRow2142">
          <table:table-cell table:style-name="TableCell2143">
            <text:list text:style-name="LFO1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p text:style-name="P2146">Автономная некоммерческая организация «Семья детям»</text:p>
          </table:table-cell>
          <table:table-cell table:style-name="TableCell2147">
            <text:p text:style-name="P2148">620026, г. Екатеринбург,<text:s/></text:p>
            <text:p text:style-name="P2149">ул. Белинского, д. 83, оф. 1412</text:p>
            <text:p text:style-name="P2150"><text:span text:style-name="T2151">E-mail:<text:s/></text:span><text:span text:style-name="T2152">info@family2children.ru</text:span></text:p>
            <text:p text:style-name="P2153">8 (343) 229-53-49</text:p>
          </table:table-cell>
          <table:table-cell table:style-name="TableCell2154">
            <text:p text:style-name="P2155">социально-педагогические, бытовые, юридические и психологические услуги семьям с детьми,<text:s/></text:p>
          </table:table-cell>
        </table:table-row>
        <table:table-row table:style-name="TableRow2156">
          <table:table-cell table:style-name="TableCell2157">
            <text:list text:style-name="LFO1" text:continue-numbering="true">
              <text:list-item>
                <text:p text:style-name="P2158"/>
              </text:list-item>
            </text:list>
          </table:table-cell>
          <table:table-cell table:style-name="TableCell2159">
            <text:p text:style-name="P2160">Автономная некоммерческая организация социального обслуживания населения<text:s/></text:p>
            <text:p text:style-name="P2161">«Радуга Добра»</text:p>
          </table:table-cell>
          <table:table-cell table:style-name="TableCell2162">
            <text:p text:style-name="P2163">622034, Свердловская область, г. Нижний Тагил,<text:s/></text:p>
            <text:p text:style-name="P2164">ул. Пархоменко, д. 16</text:p>
            <text:p text:style-name="P2165"><text:span text:style-name="T2166">E-mail: </text:span><text:span text:style-name="T2167">raduga-dobra@office-nko.ru</text:span></text:p>
            <text:p text:style-name="P2168">8 (3435) 40-64-85</text:p>
          </table:table-cell>
          <table:table-cell table:style-name="TableCell2169">
            <text:p text:style-name="P2170">социально-бытовые, медицинские,<text:s/></text:p>
            <text:p text:style-name="P2171">психологические, правовые услуги</text:p>
          </table:table-cell>
        </table:table-row>
        <table:table-row table:style-name="TableRow2172">
          <table:table-cell table:style-name="TableCell2173">
            <text:list text:style-name="LFO1" text:continue-numbering="true">
              <text:list-item>
                <text:p text:style-name="P2174"/>
              </text:list-item>
            </text:list>
          </table:table-cell>
          <table:table-cell table:style-name="TableCell2175">
            <text:p text:style-name="P2176">Екатеринбургский городской общественный благотворительный фонд «Содействие беспризорникам»</text:p>
          </table:table-cell>
          <table:table-cell table:style-name="TableCell2177">
            <text:p text:style-name="P2178">620014, г. Екатеринбург,<text:s/></text:p>
            <text:p text:style-name="P2179">ул. Таганская, д. 55</text:p>
            <text:p text:style-name="P2180"><text:span text:style-name="T2181">E-mail: </text:span><text:span text:style-name="T2182">fondsb@mail.ru</text:span></text:p>
            <text:p text:style-name="P2183">8 (343) 206-90-22</text:p>
          </table:table-cell>
          <table:table-cell table:style-name="TableCell2184">
            <text:p text:style-name="P2185">социально-бытовые, медицинские,<text:s/></text:p>
            <text:p text:style-name="P2186">психологические, правовые услуги</text:p>
          </table:table-cell>
        </table:table-row>
        <table:table-row table:style-name="TableRow2187">
          <table:table-cell table:style-name="TableCell2188">
            <text:list text:style-name="LFO1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<text:span text:style-name="T2192">Свердловская областная общественная организация «</text:span><text:span text:style-name="T2193">Реабилитационный центр</text:span><text:span text:style-name="T2194"><text:s/>«Держава»</text:span></text:p>
          </table:table-cell>
          <table:table-cell table:style-name="TableCell2195">
            <text:p text:style-name="P2196">624071, Свердловская область,<text:s/></text:p>
            <text:p text:style-name="P2197">г. Среднеуральск,<text:s/></text:p>
            <text:p text:style-name="P2198">ул. Восточная, д. 79</text:p>
            <text:p text:style-name="P2199">E-mail: mail@derzhavastan.ru</text:p>
            <text:p text:style-name="P2200">8 (343) 213-09-13</text:p>
            <text:p text:style-name="P2201"><text:a xlink:href="tel:+79502046724" office:target-frame-name="_top" xlink:show="replace"><text:span text:style-name="T2202">8</text:span><text:span text:style-name="T2203">-</text:span><text:span text:style-name="T2204">950-643</text:span><text:span text:style-name="T2205">-</text:span><text:span text:style-name="T2206">86</text:span><text:span text:style-name="T2207">-</text:span><text:span text:style-name="T2208">68</text:span></text:a></text:p>
          </table:table-cell>
          <table:table-cell table:style-name="TableCell2209">
            <text:p text:style-name="P2210">социально-бытовые, медицинские,<text:s/></text:p>
            <text:p text:style-name="P2211">психологические, правовые услуги</text:p>
          </table:table-cell>
        </table:table-row>
        <table:table-row table:style-name="TableRow2212">
          <table:table-cell table:style-name="TableCell2213">
            <text:list text:style-name="LFO1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P2216">Автономная некоммерческая организация «Белая трость»</text:p>
          </table:table-cell>
          <table:table-cell table:style-name="TableCell2217">
            <text:p text:style-name="P2218">г. Екатеринбург,<text:s/></text:p>
            <text:p text:style-name="P2219">ул. Челюскинцев, д. 29</text:p>
            <text:p text:style-name="P2220">E-mail: whitecane1@yandex.ru</text:p>
            <text:p text:style-name="P2221">8-906-810-22-88</text:p>
          </table:table-cell>
          <table:table-cell table:style-name="TableCell2222">
            <text:p text:style-name="P2223">реабилитация граждан, употребляющих алкогольные напитки, психоактивные вещества</text:p>
          </table:table-cell>
        </table:table-row>
        <table:table-row table:style-name="TableRow2224">
          <table:table-cell table:style-name="TableCell2225">
            <text:list text:style-name="LFO1" text:continue-numbering="true">
              <text:list-item>
                <text:p text:style-name="P2226"/>
              </text:list-item>
            </text:list>
          </table:table-cell>
          <table:table-cell table:style-name="TableCell2227">
            <text:p text:style-name="P2228">Благотворительный фонд<text:s/></text:p>
            <text:p text:style-name="P2229"><text:span text:style-name="T2230">«Вера в дело»</text:span></text:p>
          </table:table-cell>
          <table:table-cell table:style-name="TableCell2231">
            <text:p text:style-name="P2232">125047, г. Москва,<text:s/></text:p>
            <text:p text:style-name="P2233">ул. 1-я Тверская-Ямская, д. 29, стр.1, помещ. 1/3/3</text:p>
            <text:p text:style-name="P2234">info@veravdelo.ru<text:s/></text:p>
            <text:p text:style-name="P2235">8 (495) 108 68 22<text:s/></text:p>
            <text:p text:style-name="P2236"/>
            <text:p text:style-name="P2237"/>
          </table:table-cell>
          <table:table-cell table:style-name="TableCell2238">
            <text:p text:style-name="P2239"><text:span text:style-name="T2240">социальная защита и</text:span><text:span text:style-name="T2241"> </text:span><text:span text:style-name="T2242">поддержка, материальная, психологическая, юридическая помощь</text:span><text:span text:style-name="T2243"><text:s/></text:span><text:soft-page-break/><text:span text:style-name="T2244">детям и взрослым, страдающим от тяжелых иммунологических, гематологических и  кардиологических заболеваний, детям-сиротам</text:span></text:p>
          </table:table-cell>
        </table:table-row>
      </table:table>
      <text:p text:style-name="P2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Обычныйвеб" style:display-name="Обычный (веб)" style:family="paragraph" style:parent-style-name="Обычный"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fo:margin-top="0.052in" fo:margin-bottom="0in" fo:line-height="100%" fo:margin-left="0.118in">
        <style:tab-stops/>
      </style:paragraph-properties>
      <style:text-properties style:font-name="Times New Roman CYR" style:font-name-asian="Times New Roman" style:font-name-complex="Times New Roman CYR" fo:color="#353842" fo:font-size="12pt" style:font-size-asian="12pt" style:font-size-complex="12pt" style:language-asian="ru" style:country-asian="RU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Информацияобизменениях" style:display-name="Информация об изменениях" style:family="paragraph" style:parent-style-name="Обычный" style:next-style-name="Обычный">
      <style:paragraph-properties fo:widows="0" fo:orphans="0" style:text-autospace="none" fo:text-align="justify" fo:margin-top="0.125in" fo:margin-bottom="0in" fo:line-height="100%" fo:margin-left="0.25in" fo:margin-right="0.25in">
        <style:tab-stops/>
      </style:paragraph-properties>
      <style:text-properties style:font-name="Times New Roman CYR" style:font-name-asian="Times New Roman" style:font-name-complex="Times New Roman CYR" fo:color="#353842" fo:font-size="10pt" style:font-size-asian="10pt" style:font-size-complex="10pt" style:language-asian="ru" style:country-asian="RU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Обычный" style:next-style-name="Обычный">
      <style:paragraph-properties fo:widows="0" fo:orphans="0" style:text-autospace="none" fo:text-align="justify" fo:margin-bottom="0in" fo:line-height="100%" fo:text-indent="0.5in"/>
      <style:text-properties style:font-name="Times New Roman CYR" style:font-name-asian="Times New Roman" style:font-name-complex="Times New Roman CYR" fo:font-weight="bold" style:font-weight-asian="bold" style:font-weight-complex="bold" fo:color="#353842" fo:font-size="10pt" style:font-size-asian="10pt" style:font-size-complex="10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c2" style:display-name="c2" style:family="text" style:parent-style-name="Основнойшрифтабзаца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Calibri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orgcontacts-phonetext" style:display-name="orgcontacts-phonetext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landing-block-node-card-contact-text" style:display-name="landing-block-node-card-contact-text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1" style:parent-style-name="Верхнийколонтитул" style:family="paragraph">
      <style:paragraph-properties fo:text-align="center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Верхнийколонтитул" style:family="paragraph">
      <style:paragraph-properties fo:text-align="center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79" style:parent-style-name="Верхнийколонтитул" style:family="paragraph">
      <style:paragraph-properties fo:text-align="center"/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1" style:parent-style-name="Верхнийколонтитул" style:family="paragraph">
      <style:paragraph-properties fo:text-align="center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61"><text:span text:style-name="T162"><text:page-number text:fixed="false">21</text:page-number></text:span></text:p>
      </style:header>
    </style:master-page>
    <style:master-page style:next-style-name="MP1" style:name="MPF1" style:page-layout-name="PL1">
      <style:header>
        <text:p text:style-name="P163"><text:span text:style-name="T164"><text:page-number text:fixed="false">8</text:page-number></text:span></text:p>
        <text:p text:style-name="P165"/>
      </style:header>
    </style:master-page>
    <style:master-page style:name="MP2" style:page-layout-name="PL2">
      <style:header>
        <text:p text:style-name="P1779"><text:span text:style-name="T1780"><text:page-number text:fixed="false">26</text:page-number></text:span></text:p>
      </style:header>
    </style:master-page>
    <style:master-page style:next-style-name="MP2" style:name="MPF2" style:page-layout-name="PL2">
      <style:header>
        <text:p text:style-name="P1781"><text:span text:style-name="T1782"><text:page-number text:fixed="false">22</text:page-number></text:span></text:p>
        <text:p text:style-name="P17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тенникова Ирина</meta:initial-creator>
    <dc:creator>Лохина Степанида Дмитриевна</dc:creator>
    <meta:creation-date>2026-02-25T03:56:00Z</meta:creation-date>
    <dc:date>2026-03-17T09:03:00Z</dc:date>
    <meta:print-date>2026-02-17T07:44:00Z</meta:print-date>
    <meta:template xlink:href="Normal" xlink:type="simple"/>
    <meta:editing-cycles>3</meta:editing-cycles>
    <meta:editing-duration>PT3660S</meta:editing-duration>
    <meta:document-statistic meta:page-count="26" meta:paragraph-count="122" meta:word-count="9197" meta:character-count="61499" meta:row-count="436" meta:non-whitespace-character-count="52424"/>
  </office:meta>
</office:document-meta>
</file>